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image/gif" manifest:full-path="Pictures/10000200000000100000001074869D45.gif"/>
  <manifest:file-entry manifest:media-type="image/gif" manifest:full-path="Pictures/100002000000001100000011C86CCCA7.gif"/>
  <manifest:file-entry manifest:media-type="image/png" manifest:full-path="Pictures/10000000000000100000001063035504.png"/>
  <manifest:file-entry manifest:media-type="image/jpeg" manifest:full-path="Pictures/100000000000001A0000001AD4837F1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Cumberland" svg:font-family="Cumberland" style:font-family-generic="modern" style:font-pitch="fixed"/>
    <style:font-face style:name="Andale Sans UI" svg:font-family="'Andale Sans UI'" style:font-pitch="variable"/>
    <style:font-face style:name="MS Gothic" svg:font-family="'MS Gothic'"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adornments="Regular" style:font-family-generic="swiss" style:font-pitch="variable"/>
  </office:font-face-decls>
  <office:automatic-styles>
    <style:style style:name="Table1" style:family="table">
      <style:table-properties style:width="10.001cm" table:align="left"/>
    </style:style>
    <style:style style:name="Table1.A" style:family="table-column">
      <style:table-column-properties style:column-width="2cm"/>
    </style:style>
    <style:style style:name="Table1.B" style:family="table-column">
      <style:table-column-properties style:column-width="8.001cm"/>
    </style:style>
    <style:style style:name="Table1.A1" style:family="table-cell">
      <style:table-cell-properties style:vertical-align="middle" fo:padding="0.049cm" fo:border-left="0.002cm solid #000000" fo:border-right="none" fo:border-top="0.002cm solid #000000" fo:border-bottom="0.002cm solid #000000"/>
    </style:style>
    <style:style style:name="Table1.B1" style:family="table-cell">
      <style:table-cell-properties style:vertical-align="middle" fo:padding="0.049cm" fo:border="0.002cm solid #000000"/>
    </style:style>
    <style:style style:name="Table1.A2" style:family="table-cell">
      <style:table-cell-properties style:vertical-align="middle" fo:background-color="#ffff99" fo:padding="0.049cm" fo:border-left="0.002cm solid #000000" fo:border-right="none" fo:border-top="none" fo:border-bottom="0.002cm solid #000000">
        <style:background-image/>
      </style:table-cell-properties>
    </style:style>
    <style:style style:name="Table1.B2" style:family="table-cell">
      <style:table-cell-properties style:vertical-align="middle" fo:padding="0.049cm" fo:border-left="0.002cm solid #000000" fo:border-right="0.002cm solid #000000" fo:border-top="none" fo:border-bottom="0.002cm solid #000000"/>
    </style:style>
    <style:style style:name="Table1.A3"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le1.A4" style:family="table-cell">
      <style:table-cell-properties fo:background-color="#ffccff" fo:padding="0.049cm" fo:border-left="0.002cm solid #000000" fo:border-right="none" fo:border-top="none" fo:border-bottom="0.002cm solid #000000">
        <style:background-image/>
      </style:table-cell-properties>
    </style:style>
    <style:style style:name="Table1.B4" style:family="table-cell">
      <style:table-cell-properties fo:padding="0.049cm" fo:border-left="0.002cm solid #000000" fo:border-right="0.002cm solid #000000" fo:border-top="none" fo:border-bottom="0.002cm solid #000000"/>
    </style:style>
    <style:style style:name="Table1.A5" style:family="table-cell">
      <style:table-cell-properties style:vertical-align="middle" fo:background-color="#3deb3d" fo:padding="0.049cm" fo:border-left="0.002cm solid #000000" fo:border-right="none" fo:border-top="none" fo:border-bottom="0.002cm solid #000000">
        <style:background-image/>
      </style:table-cell-properties>
    </style:style>
    <style:style style:name="Table1.A6" style:family="table-cell">
      <style:table-cell-properties style:vertical-align="middle" fo:background-color="#ffcc99" fo:padding="0.049cm" fo:border-left="0.002cm solid #000000" fo:border-right="none" fo:border-top="none" fo:border-bottom="0.002cm solid #000000">
        <style:background-image/>
      </style:table-cell-properties>
    </style:style>
    <style:style style:name="Table1.A7" style:family="table-cell">
      <style:table-cell-properties style:vertical-align="middle" fo:background-color="#ff9966" fo:padding="0.049cm" fo:border-left="0.002cm solid #000000" fo:border-right="none" fo:border-top="none" fo:border-bottom="0.002cm solid #000000">
        <style:background-image/>
      </style:table-cell-properties>
    </style:style>
    <style:style style:name="Table1.A8" style:family="table-cell">
      <style:table-cell-properties style:vertical-align="middle" fo:background-color="#ccffff" fo:padding="0.049cm" fo:border-left="0.002cm solid #000000" fo:border-right="none" fo:border-top="none" fo:border-bottom="0.002cm solid #000000">
        <style:background-image/>
      </style:table-cell-properties>
    </style:style>
    <style:style style:name="Table2" style:family="table">
      <style:table-properties style:width="17.002cm" fo:margin-left="0.011cm" fo:margin-right="-0.012cm" table:align="margins"/>
    </style:style>
    <style:style style:name="Table2.A" style:family="table-column">
      <style:table-column-properties style:column-width="3.505cm" style:rel-column-width="13511*"/>
    </style:style>
    <style:style style:name="Table2.B" style:family="table-column">
      <style:table-column-properties style:column-width="2.503cm" style:rel-column-width="9651*"/>
    </style:style>
    <style:style style:name="Table2.C" style:family="table-column">
      <style:table-column-properties style:column-width="5.503cm" style:rel-column-width="21216*"/>
    </style:style>
    <style:style style:name="Table2.D" style:family="table-column">
      <style:table-column-properties style:column-width="5.489cm" style:rel-column-width="21157*"/>
    </style:style>
    <style:style style:name="Table2.A1" style:family="table-cell">
      <style:table-cell-properties fo:padding="0.049cm" fo:border-left="0.002cm solid #000000" fo:border-right="none" fo:border-top="0.002cm solid #000000" fo:border-bottom="0.002cm solid #000000"/>
    </style:style>
    <style:style style:name="Table2.D1" style:family="table-cell">
      <style:table-cell-properties fo:padding="0.049cm" fo:border="0.002cm solid #000000"/>
    </style:style>
    <style:style style:name="Table2.A2" style:family="table-cell">
      <style:table-cell-properties fo:background-color="#ffff99" fo:padding="0.049cm" fo:border-left="0.002cm solid #000000" fo:border-right="none" fo:border-top="none" fo:border-bottom="0.002cm solid #000000">
        <style:background-image/>
      </style:table-cell-properties>
    </style:style>
    <style:style style:name="Table2.D2" style:family="table-cell">
      <style:table-cell-properties fo:background-color="#ffff99" fo:padding="0.049cm" fo:border-left="0.002cm solid #000000" fo:border-right="0.002cm solid #000000" fo:border-top="none" fo:border-bottom="0.002cm solid #000000">
        <style:background-image/>
      </style:table-cell-properties>
    </style:style>
    <style:style style:name="Table2.A17" style:family="table-cell">
      <style:table-cell-properties style:vertical-align="middle" fo:background-color="#ffff99" fo:padding="0.049cm" fo:border-left="0.002cm solid #000000" fo:border-right="none" fo:border-top="none" fo:border-bottom="0.002cm solid #000000">
        <style:background-image/>
      </style:table-cell-properties>
    </style:style>
    <style:style style:name="Table2.D17" style:family="table-cell">
      <style:table-cell-properties style:vertical-align="middle" fo:background-color="#ffff99" fo:padding="0.049cm" fo:border-left="0.002cm solid #000000" fo:border-right="0.002cm solid #000000" fo:border-top="none" fo:border-bottom="0.002cm solid #000000">
        <style:background-image/>
      </style:table-cell-properties>
    </style:style>
    <style:style style:name="Table2.A18" style:family="table-cell">
      <style:table-cell-properties fo:background-color="#ffcc99" fo:padding="0.049cm" fo:border-left="0.002cm solid #000000" fo:border-right="none" fo:border-top="none" fo:border-bottom="0.002cm solid #000000">
        <style:background-image/>
      </style:table-cell-properties>
    </style:style>
    <style:style style:name="Table2.D18" style:family="table-cell">
      <style:table-cell-properties fo:background-color="#ffcc99" fo:padding="0.049cm" fo:border-left="0.002cm solid #000000" fo:border-right="0.002cm solid #000000" fo:border-top="none" fo:border-bottom="0.002cm solid #000000">
        <style:background-image/>
      </style:table-cell-properties>
    </style:style>
    <style:style style:name="Table2.A24" style:family="table-cell">
      <style:table-cell-properties fo:background-color="#ccccff" fo:padding="0.049cm" fo:border-left="0.002cm solid #000000" fo:border-right="none" fo:border-top="none" fo:border-bottom="0.002cm solid #000000">
        <style:background-image/>
      </style:table-cell-properties>
    </style:style>
    <style:style style:name="Table2.D24" style:family="table-cell">
      <style:table-cell-properties fo:background-color="#ccccff" fo:padding="0.049cm" fo:border-left="0.002cm solid #000000" fo:border-right="0.002cm solid #000000" fo:border-top="none" fo:border-bottom="0.002cm solid #000000">
        <style:background-image/>
      </style:table-cell-properties>
    </style:style>
    <style:style style:name="Table2.D35" style:family="table-cell">
      <style:table-cell-properties style:vertical-align="middle" fo:background-color="#ccccff" fo:padding="0.049cm" fo:border-left="0.002cm solid #000000" fo:border-right="0.002cm solid #000000" fo:border-top="none" fo:border-bottom="0.002cm solid #000000">
        <style:background-image/>
      </style:table-cell-properties>
    </style:style>
    <style:style style:name="Table2.A36" style:family="table-cell">
      <style:table-cell-properties fo:background-color="#ccccff" fo:padding="0.049cm" fo:border-left="0.002cm solid #000000" fo:border-right="none" fo:border-top="0.002cm solid #000000" fo:border-bottom="0.002cm solid #000000">
        <style:background-image/>
      </style:table-cell-properties>
    </style:style>
    <style:style style:name="Table2.C36" style:family="table-cell">
      <style:table-cell-properties style:vertical-align="middle" fo:background-color="#ccccff" fo:padding="0.049cm" fo:border-left="0.002cm solid #000000" fo:border-right="none" fo:border-top="0.002cm solid #000000" fo:border-bottom="0.002cm solid #000000">
        <style:background-image/>
      </style:table-cell-properties>
    </style:style>
    <style:style style:name="Table2.D36" style:family="table-cell">
      <style:table-cell-properties fo:background-color="#ccccff" fo:padding="0.049cm" fo:border="0.002cm solid #000000">
        <style:background-image/>
      </style:table-cell-properties>
    </style:style>
    <style:style style:name="Table2.A38" style:family="table-cell">
      <style:table-cell-properties fo:background-color="#ffccff" fo:padding="0.049cm" fo:border-left="0.002cm solid #000000" fo:border-right="none" fo:border-top="none" fo:border-bottom="0.002cm solid #000000">
        <style:background-image/>
      </style:table-cell-properties>
    </style:style>
    <style:style style:name="Table2.D38" style:family="table-cell">
      <style:table-cell-properties fo:background-color="#ffccff" fo:padding="0.049cm" fo:border-left="0.002cm solid #000000" fo:border-right="0.002cm solid #000000" fo:border-top="none" fo:border-bottom="0.002cm solid #000000">
        <style:background-image/>
      </style:table-cell-properties>
    </style:style>
    <style:style style:name="Table2.A39" style:family="table-cell">
      <style:table-cell-properties fo:background-color="#3deb3d" fo:padding="0.049cm" fo:border-left="0.002cm solid #000000" fo:border-right="none" fo:border-top="none" fo:border-bottom="0.002cm solid #000000">
        <style:background-image/>
      </style:table-cell-properties>
    </style:style>
    <style:style style:name="Table2.D39" style:family="table-cell">
      <style:table-cell-properties fo:background-color="#3deb3d" fo:padding="0.049cm" fo:border-left="0.002cm solid #000000" fo:border-right="0.002cm solid #000000" fo:border-top="none" fo:border-bottom="0.002cm solid #000000">
        <style:background-image/>
      </style:table-cell-properties>
    </style:style>
    <style:style style:name="Table2.A40" style:family="table-cell">
      <style:table-cell-properties fo:background-color="#ccffff" fo:padding="0.049cm" fo:border-left="0.002cm solid #000000" fo:border-right="none" fo:border-top="none" fo:border-bottom="0.002cm solid #000000">
        <style:background-image/>
      </style:table-cell-properties>
    </style:style>
    <style:style style:name="Table2.D40" style:family="table-cell">
      <style:table-cell-properties fo:background-color="#ccffff" fo:padding="0.049cm" fo:border-left="0.002cm solid #000000" fo:border-right="0.002cm solid #000000" fo:border-top="none" fo:border-bottom="0.002cm solid #000000">
        <style:background-image/>
      </style:table-cell-properties>
    </style:style>
    <style:style style:name="Table2.46" style:family="table-row">
      <style:table-row-properties style:keep-together="true"/>
    </style:style>
    <style:style style:name="Table3" style:family="table">
      <style:table-properties style:width="17.013cm" fo:margin-left="0cm" fo:margin-right="-0.012cm" table:align="margins"/>
    </style:style>
    <style:style style:name="Table3.A" style:family="table-column">
      <style:table-column-properties style:column-width="4.004cm" style:rel-column-width="15421*"/>
    </style:style>
    <style:style style:name="Table3.B" style:family="table-column">
      <style:table-column-properties style:column-width="2.496cm" style:rel-column-width="9617*"/>
    </style:style>
    <style:style style:name="Table3.C" style:family="table-column">
      <style:table-column-properties style:column-width="5.502cm" style:rel-column-width="21192*"/>
    </style:style>
    <style:style style:name="Table3.D" style:family="table-column">
      <style:table-column-properties style:column-width="5.011cm" style:rel-column-width="19305*"/>
    </style:style>
    <style:style style:name="Table3.1" style:family="table-row">
      <style:table-row-properties style:keep-together="true"/>
    </style:style>
    <style:style style:name="Table3.A1" style:family="table-cell">
      <style:table-cell-properties fo:padding="0.049cm" fo:border-left="0.002cm solid #000000" fo:border-right="none" fo:border-top="0.002cm solid #000000" fo:border-bottom="0.002cm solid #000000"/>
    </style:style>
    <style:style style:name="Table3.D1" style:family="table-cell">
      <style:table-cell-properties fo:padding="0.049cm" fo:border="0.002cm solid #000000"/>
    </style:style>
    <style:style style:name="Table3.A2" style:family="table-cell">
      <style:table-cell-properties fo:background-color="#ffff99" fo:padding="0.049cm" fo:border-left="0.002cm solid #000000" fo:border-right="none" fo:border-top="none" fo:border-bottom="0.002cm solid #000000">
        <style:background-image/>
      </style:table-cell-properties>
    </style:style>
    <style:style style:name="Table3.D2" style:family="table-cell">
      <style:table-cell-properties fo:background-color="#ffff99" fo:padding="0.049cm" fo:border-left="0.002cm solid #000000" fo:border-right="0.002cm solid #000000" fo:border-top="none" fo:border-bottom="0.002cm solid #000000">
        <style:background-image/>
      </style:table-cell-properties>
    </style:style>
    <style:style style:name="Table3.A7" style:family="table-cell">
      <style:table-cell-properties style:vertical-align="middle" fo:background-color="#ffff99" fo:padding="0.049cm" fo:border-left="0.002cm solid #000000" fo:border-right="none" fo:border-top="none" fo:border-bottom="0.002cm solid #000000">
        <style:background-image/>
      </style:table-cell-properties>
    </style:style>
    <style:style style:name="Table3.A8" style:family="table-cell">
      <style:table-cell-properties fo:background-color="#ccccff" fo:padding="0.049cm" fo:border-left="0.002cm solid #000000" fo:border-right="none" fo:border-top="none" fo:border-bottom="0.002cm solid #000000">
        <style:background-image/>
      </style:table-cell-properties>
    </style:style>
    <style:style style:name="Table3.D8" style:family="table-cell">
      <style:table-cell-properties fo:background-color="#ccccff" fo:padding="0.049cm" fo:border-left="0.002cm solid #000000" fo:border-right="0.002cm solid #000000" fo:border-top="none" fo:border-bottom="0.002cm solid #000000">
        <style:background-image/>
      </style:table-cell-properties>
    </style:style>
    <style:style style:name="Table3.C12" style:family="table-cell">
      <style:table-cell-properties style:vertical-align="middle" fo:background-color="#ccccff" fo:padding="0.049cm" fo:border-left="0.002cm solid #000000" fo:border-right="none" fo:border-top="none" fo:border-bottom="0.002cm solid #000000">
        <style:background-image/>
      </style:table-cell-properties>
    </style:style>
    <style:style style:name="Table3.D12" style:family="table-cell">
      <style:table-cell-properties style:vertical-align="middle" fo:background-color="#ccccff" fo:padding="0.049cm" fo:border-left="0.002cm solid #000000" fo:border-right="0.002cm solid #000000" fo:border-top="none" fo:border-bottom="0.002cm solid #000000">
        <style:background-image/>
      </style:table-cell-properties>
    </style:style>
    <style:style style:name="Table3.A13" style:family="table-cell">
      <style:table-cell-properties fo:background-color="#3deb3d" fo:padding="0.049cm" fo:border-left="0.002cm solid #000000" fo:border-right="none" fo:border-top="none" fo:border-bottom="0.002cm solid #000000">
        <style:background-image/>
      </style:table-cell-properties>
    </style:style>
    <style:style style:name="Table3.D13" style:family="table-cell">
      <style:table-cell-properties fo:background-color="#3deb3d" fo:padding="0.049cm" fo:border-left="0.002cm solid #000000" fo:border-right="0.002cm solid #000000" fo:border-top="none" fo:border-bottom="0.002cm solid #000000">
        <style:background-image/>
      </style:table-cell-properties>
    </style:style>
    <style:style style:name="Table3.A15" style:family="table-cell">
      <style:table-cell-properties fo:padding="0.049cm" fo:border-left="0.002cm solid #000000" fo:border-right="none" fo:border-top="none" fo:border-bottom="0.002cm solid #000000"/>
    </style:style>
    <style:style style:name="Table3.D15" style:family="table-cell">
      <style:table-cell-properties fo:padding="0.049cm" fo:border-left="0.002cm solid #000000" fo:border-right="0.002cm solid #000000" fo:border-top="none" fo:border-bottom="0.002cm solid #000000"/>
    </style:style>
    <style:style style:name="Table3.A16" style:family="table-cell">
      <style:table-cell-properties fo:background-color="#ccffff" fo:padding="0.049cm" fo:border-left="0.002cm solid #000000" fo:border-right="none" fo:border-top="none" fo:border-bottom="0.002cm solid #000000">
        <style:background-image/>
      </style:table-cell-properties>
    </style:style>
    <style:style style:name="Table3.D16" style:family="table-cell">
      <style:table-cell-properties fo:background-color="#ccffff" fo:padding="0.049cm" fo:border-left="0.002cm solid #000000" fo:border-right="0.002cm solid #000000" fo:border-top="none" fo:border-bottom="0.002cm solid #000000">
        <style:background-image/>
      </style:table-cell-properties>
    </style:style>
    <style:style style:name="Table4" style:family="table">
      <style:table-properties style:width="17cm" table:align="margins"/>
    </style:style>
    <style:style style:name="Table4.A" style:family="table-column">
      <style:table-column-properties style:column-width="3.501cm" style:rel-column-width="13500*"/>
    </style:style>
    <style:style style:name="Table4.B" style:family="table-column">
      <style:table-column-properties style:column-width="2.501cm" style:rel-column-width="9643*"/>
    </style:style>
    <style:style style:name="Table4.C" style:family="table-column">
      <style:table-column-properties style:column-width="5.502cm" style:rel-column-width="21205*"/>
    </style:style>
    <style:style style:name="Table4.D" style:family="table-column">
      <style:table-column-properties style:column-width="5.496cm" style:rel-column-width="21187*"/>
    </style:style>
    <style:style style:name="Table4.1" style:family="table-row">
      <style:table-row-properties style:keep-together="true"/>
    </style:style>
    <style:style style:name="Table4.A1" style:family="table-cell">
      <style:table-cell-properties fo:padding="0.049cm" fo:border-left="0.002cm solid #000000" fo:border-right="none" fo:border-top="0.002cm solid #000000" fo:border-bottom="0.002cm solid #000000"/>
    </style:style>
    <style:style style:name="Table4.D1" style:family="table-cell">
      <style:table-cell-properties fo:padding="0.049cm" fo:border="0.002cm solid #000000"/>
    </style:style>
    <style:style style:name="Table4.A2" style:family="table-cell">
      <style:table-cell-properties fo:background-color="#ccffff" fo:padding="0.049cm" fo:border-left="0.002cm solid #000000" fo:border-right="none" fo:border-top="none" fo:border-bottom="0.002cm solid #000000">
        <style:background-image/>
      </style:table-cell-properties>
    </style:style>
    <style:style style:name="Table4.D2" style:family="table-cell">
      <style:table-cell-properties fo:background-color="#ccffff" fo:padding="0.049cm" fo:border-left="0.002cm solid #000000" fo:border-right="0.002cm solid #000000" fo:border-top="none" fo:border-bottom="0.002cm solid #000000">
        <style:background-image/>
      </style:table-cell-properties>
    </style:style>
    <style:style style:name="Table5" style:family="table">
      <style:table-properties style:width="17cm" table:align="margins"/>
    </style:style>
    <style:style style:name="Table5.A" style:family="table-column">
      <style:table-column-properties style:column-width="3.501cm" style:rel-column-width="13500*"/>
    </style:style>
    <style:style style:name="Table5.B" style:family="table-column">
      <style:table-column-properties style:column-width="2.498cm" style:rel-column-width="9630*"/>
    </style:style>
    <style:style style:name="Table5.C" style:family="table-column">
      <style:table-column-properties style:column-width="5.505cm" style:rel-column-width="21219*"/>
    </style:style>
    <style:style style:name="Table5.D" style:family="table-column">
      <style:table-column-properties style:column-width="5.496cm" style:rel-column-width="21186*"/>
    </style:style>
    <style:style style:name="Table5.1" style:family="table-row">
      <style:table-row-properties style:keep-together="true"/>
    </style:style>
    <style:style style:name="Table5.A1" style:family="table-cell">
      <style:table-cell-properties fo:padding="0.049cm" fo:border-left="0.002cm solid #000000" fo:border-right="none" fo:border-top="0.002cm solid #000000" fo:border-bottom="0.002cm solid #000000"/>
    </style:style>
    <style:style style:name="Table5.D1" style:family="table-cell">
      <style:table-cell-properties fo:padding="0.049cm" fo:border="0.002cm solid #000000"/>
    </style:style>
    <style:style style:name="Table5.A2" style:family="table-cell">
      <style:table-cell-properties fo:background-color="#ff9966" fo:padding="0.049cm" fo:border-left="0.002cm solid #000000" fo:border-right="none" fo:border-top="none" fo:border-bottom="0.002cm solid #000000">
        <style:background-image/>
      </style:table-cell-properties>
    </style:style>
    <style:style style:name="Table5.D2" style:family="table-cell">
      <style:table-cell-properties fo:background-color="#ff9966" fo:padding="0.049cm" fo:border-left="0.002cm solid #000000" fo:border-right="0.002cm solid #000000" fo:border-top="none" fo:border-bottom="0.002cm solid #000000">
        <style:background-image/>
      </style:table-cell-properties>
    </style:style>
    <style:style style:name="Table6" style:family="table">
      <style:table-properties style:width="17cm" table:align="margins"/>
    </style:style>
    <style:style style:name="Table6.A" style:family="table-column">
      <style:table-column-properties style:column-width="3.501cm" style:rel-column-width="13500*"/>
    </style:style>
    <style:style style:name="Table6.B" style:family="table-column">
      <style:table-column-properties style:column-width="2.501cm" style:rel-column-width="9643*"/>
    </style:style>
    <style:style style:name="Table6.C" style:family="table-column">
      <style:table-column-properties style:column-width="5.502cm" style:rel-column-width="21205*"/>
    </style:style>
    <style:style style:name="Table6.D" style:family="table-column">
      <style:table-column-properties style:column-width="5.496cm" style:rel-column-width="21187*"/>
    </style:style>
    <style:style style:name="Table6.1" style:family="table-row">
      <style:table-row-properties style:keep-together="true"/>
    </style:style>
    <style:style style:name="Table6.A1" style:family="table-cell">
      <style:table-cell-properties fo:padding="0.049cm" fo:border-left="0.002cm solid #000000" fo:border-right="none" fo:border-top="0.002cm solid #000000" fo:border-bottom="0.002cm solid #000000"/>
    </style:style>
    <style:style style:name="Table6.D1" style:family="table-cell">
      <style:table-cell-properties fo:padding="0.049cm" fo:border="0.002cm solid #000000"/>
    </style:style>
    <style:style style:name="Table6.A2" style:family="table-cell">
      <style:table-cell-properties fo:background-color="#ccffff" fo:padding="0.049cm" fo:border-left="0.002cm solid #000000" fo:border-right="none" fo:border-top="none" fo:border-bottom="0.002cm solid #000000">
        <style:background-image/>
      </style:table-cell-properties>
    </style:style>
    <style:style style:name="Table6.D2" style:family="table-cell">
      <style:table-cell-properties fo:background-color="#ccffff" fo:padding="0.049cm" fo:border-left="0.002cm solid #000000" fo:border-right="0.002cm solid #000000" fo:border-top="none" fo:border-bottom="0.002cm solid #000000">
        <style:background-image/>
      </style:table-cell-properties>
    </style:style>
    <style:style style:name="Table6.A3" style:family="table-cell">
      <style:table-cell-properties fo:background-color="#ffff99" fo:padding="0.049cm" fo:border-left="0.002cm solid #000000" fo:border-right="none" fo:border-top="none" fo:border-bottom="0.002cm solid #000000">
        <style:background-image/>
      </style:table-cell-properties>
    </style:style>
    <style:style style:name="Table6.D3" style:family="table-cell">
      <style:table-cell-properties fo:background-color="#ffff99" fo:padding="0.049cm" fo:border-left="0.002cm solid #000000" fo:border-right="0.002cm solid #000000" fo:border-top="none" fo:border-bottom="0.002cm solid #000000">
        <style:background-image/>
      </style:table-cell-properties>
    </style:style>
    <style:style style:name="Table6.A4" style:family="table-cell">
      <style:table-cell-properties fo:background-color="#ccccff" fo:padding="0.049cm" fo:border-left="0.002cm solid #000000" fo:border-right="none" fo:border-top="none" fo:border-bottom="0.002cm solid #000000">
        <style:background-image/>
      </style:table-cell-properties>
    </style:style>
    <style:style style:name="Table6.D4" style:family="table-cell">
      <style:table-cell-properties fo:background-color="#ccccff" fo:padding="0.049cm" fo:border-left="0.002cm solid #000000" fo:border-right="0.002cm solid #000000" fo:border-top="none" fo:border-bottom="0.002cm solid #000000">
        <style:background-image/>
      </style:table-cell-properties>
    </style:style>
    <style:style style:name="Table7" style:family="table">
      <style:table-properties style:width="17cm" table:align="margins"/>
    </style:style>
    <style:style style:name="Table7.A" style:family="table-column">
      <style:table-column-properties style:column-width="3.496cm" style:rel-column-width="13479*"/>
    </style:style>
    <style:style style:name="Table7.B" style:family="table-column">
      <style:table-column-properties style:column-width="2.505cm" style:rel-column-width="9657*"/>
    </style:style>
    <style:style style:name="Table7.C" style:family="table-column">
      <style:table-column-properties style:column-width="5.503cm" style:rel-column-width="21212*"/>
    </style:style>
    <style:style style:name="Table7.D" style:family="table-column">
      <style:table-column-properties style:column-width="5.496cm" style:rel-column-width="21187*"/>
    </style:style>
    <style:style style:name="Table7.1" style:family="table-row">
      <style:table-row-properties style:keep-together="true"/>
    </style:style>
    <style:style style:name="Table7.A1" style:family="table-cell">
      <style:table-cell-properties fo:padding="0.049cm" fo:border-left="0.002cm solid #000000" fo:border-right="none" fo:border-top="0.002cm solid #000000" fo:border-bottom="0.002cm solid #000000"/>
    </style:style>
    <style:style style:name="Table7.D1" style:family="table-cell">
      <style:table-cell-properties fo:padding="0.049cm" fo:border="0.002cm solid #000000"/>
    </style:style>
    <style:style style:name="Table7.A2" style:family="table-cell">
      <style:table-cell-properties fo:padding="0.049cm" fo:border-left="0.002cm solid #000000" fo:border-right="none" fo:border-top="none" fo:border-bottom="0.002cm solid #000000"/>
    </style:style>
    <style:style style:name="Table7.D2" style:family="table-cell">
      <style:table-cell-properties fo:padding="0.049cm" fo:border-left="0.002cm solid #000000" fo:border-right="0.002cm solid #000000" fo:border-top="none" fo:border-bottom="0.002cm solid #000000"/>
    </style:style>
    <style:style style:name="Table8" style:family="table">
      <style:table-properties style:width="17cm" table:align="margins"/>
    </style:style>
    <style:style style:name="Table8.A" style:family="table-column">
      <style:table-column-properties style:column-width="3.501cm" style:rel-column-width="13498*"/>
    </style:style>
    <style:style style:name="Table8.B" style:family="table-column">
      <style:table-column-properties style:column-width="2.501cm" style:rel-column-width="9642*"/>
    </style:style>
    <style:style style:name="Table8.C" style:family="table-column">
      <style:table-column-properties style:column-width="5.5cm" style:rel-column-width="21203*"/>
    </style:style>
    <style:style style:name="Table8.D" style:family="table-column">
      <style:table-column-properties style:column-width="5.498cm" style:rel-column-width="21192*"/>
    </style:style>
    <style:style style:name="Table8.1" style:family="table-row">
      <style:table-row-properties style:keep-together="true"/>
    </style:style>
    <style:style style:name="Table8.A1" style:family="table-cell">
      <style:table-cell-properties fo:padding="0.049cm" fo:border-left="0.002cm solid #000000" fo:border-right="none" fo:border-top="0.002cm solid #000000" fo:border-bottom="0.002cm solid #000000"/>
    </style:style>
    <style:style style:name="Table8.D1" style:family="table-cell">
      <style:table-cell-properties fo:padding="0.049cm" fo:border="0.002cm solid #000000"/>
    </style:style>
    <style:style style:name="Table8.A2" style:family="table-cell">
      <style:table-cell-properties fo:padding="0.049cm" fo:border-left="0.002cm solid #000000" fo:border-right="none" fo:border-top="none" fo:border-bottom="0.002cm solid #000000"/>
    </style:style>
    <style:style style:name="Table8.D2" style:family="table-cell">
      <style:table-cell-properties fo:padding="0.049cm" fo:border-left="0.002cm solid #000000" fo:border-right="0.002cm solid #000000" fo:border-top="none" fo:border-bottom="0.002cm solid #000000"/>
    </style:style>
    <style:style style:name="P1" style:family="paragraph" style:parent-style-name="Standard">
      <style:text-properties fo:language="en" fo:country="US"/>
    </style:style>
    <style:style style:name="P2" style:family="paragraph" style:parent-style-name="Table_20_Contents">
      <style:paragraph-properties fo:margin-left="0cm" fo:margin-right="0.101cm" fo:text-indent="0cm" style:auto-text-indent="false" fo:padding="0cm" fo:border="none"/>
    </style:style>
    <style:style style:name="P3" style:family="paragraph" style:parent-style-name="Table_20_Contents">
      <style:paragraph-properties fo:padding="0cm" fo:border="none"/>
    </style:style>
    <style:style style:name="P4" style:family="paragraph" style:parent-style-name="Table_20_Contents">
      <style:paragraph-properties fo:margin-top="0cm" fo:margin-bottom="0.3cm"/>
    </style:style>
    <style:style style:name="P5" style:family="paragraph" style:parent-style-name="Heading_20_2">
      <style:paragraph-properties fo:break-before="page"/>
    </style:style>
    <style:style style:name="P6" style:family="paragraph" style:parent-style-name="Table_20_Contents">
      <style:paragraph-properties fo:margin-left="0cm" fo:margin-right="0cm" fo:text-align="start" style:justify-single-word="false" fo:text-indent="0cm" style:auto-text-indent="false" fo:padding="0cm" fo:border="none"/>
    </style:style>
    <style:style style:name="P7" style:family="paragraph" style:parent-style-name="Table_20_Contents" style:list-style-name="List_20_1"/>
    <style:style style:name="P8" style:family="paragraph" style:parent-style-name="Table_20_Contents" style:list-style-name="List_20_1">
      <style:text-properties fo:language="en" fo:country="US"/>
    </style:style>
    <style:style style:name="P9" style:family="paragraph" style:parent-style-name="Table_20_Contents">
      <style:paragraph-properties fo:margin-top="0cm" fo:margin-bottom="0.199cm" fo:padding="0cm" fo:border="none"/>
    </style:style>
    <style:style style:name="P10" style:family="paragraph" style:parent-style-name="Table_20_Contents">
      <style:paragraph-properties fo:margin-top="0cm" fo:margin-bottom="0.4cm" fo:padding="0cm" fo:border="none"/>
    </style:style>
    <style:style style:name="T1" style:family="text">
      <style:text-properties fo:language="en" fo:country="US"/>
    </style:style>
    <style:style style:name="T2" style:family="text">
      <style:text-properties fo:language="en" fo:country="US"/>
    </style:style>
    <style:style style:name="T3" style:family="text">
      <style:text-properties fo:font-weight="bold"/>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color="#008000" fo:font-weight="bold"/>
    </style:style>
    <style:style style:name="T8" style:family="text" style:parent-style-name="Strong_20_Emphasis">
      <style:text-properties fo:font-weight="normal" style:font-weight-asian="normal" style:font-weight-complex="normal"/>
    </style:style>
    <style:style style:name="T9" style:family="text" style:parent-style-name="Strong_20_Emphasis">
      <style:text-properties fo:font-weight="bold" style:font-weight-asian="bold" style:font-weight-complex="bold"/>
    </style:style>
    <style:style style:name="T10" style:family="text">
      <style:text-properties fo:color="#000000" fo:language="en" fo:country="US"/>
    </style:style>
    <style:style style:name="T11" style:family="text">
      <style:text-properties fo:color="#008000"/>
    </style:style>
    <style:style style:name="T12" style:family="text">
      <style:text-properties fo:font-style="italic"/>
    </style:style>
    <style:style style:name="T13" style:family="text">
      <style:text-properties fo:font-weight="normal" style:font-weight-asian="normal" style:font-weight-complex="normal"/>
    </style:style>
    <style:style style:name="T14" style:family="text">
      <style:text-properties fo:color="#000000"/>
    </style:style>
    <style:style style:name="T15" style:family="text" style:parent-style-name="Source_20_Text">
      <style:text-properties fo:font-size="10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Ope<text:span text:style-name="T1">nOffice.org 2.0 Office Suite<text:line-break/>Guide to New Features</text:span></text:h>
      <text:p text:style-name="Text_20_body">Last Updated: 6 Feb<text:span text:style-name="T1">ruary 2005 </text:span></text:p>
      <text:p text:style-name="Text_20_body">This feature guide <text:span text:style-name="T1">is a list of new features in OpenOffice.org 2.0 as compared to OpenOffice.org 1.1.</text:span></text:p>
      <text:p text:style-name="Text_20_body"><text:s/>The guide was compiled by Sophie Gautier and Elizabeth Matthias with input from many proofreaders, with final copy editing conducted by Valden Longhurst and Ron Ness.</text:p>
      <text:p text:style-name="Text_20_body">Ope<text:span text:style-name="T1">nOffice.org Writer (.odt and .sxw), and PDF versions of the guide are available for printing, offline viewing or translation. </text:span>Please send any com<text:span text:style-name="T1">ments or feedback for inclusion in future editions of the features guide to the OpenOffice.org Marketing Project </text:span><text:a xlink:type="simple" xlink:href="mailto:dev@marketing.openoffice.org"><text:span text:style-name="T2">email list</text:span></text:a><text:span text:style-name="T1">, or append to issue </text:span><text:a xlink:type="simple" xlink:href="http://marketing.openoffice.org/issues/show_bug.cgi?id=28741"><text:span text:style-name="T2">28741</text:span></text:a>.</text:p>
      <text:h text:style-name="Heading_20_2" text:outline-level="2">Table of Contents</text:h>
      <text:h text:style-name="Heading_20_4" text:outline-level="4"><text:span text:style-name="Internet_20_link"><text:reference-ref text:reference-format="text" text:ref-name="enduser">General Features</text:reference-ref></text:span></text:h>
      <text:h text:style-name="Heading_20_4" text:outline-level="4"><text:span text:style-name="Internet_20_link"><text:reference-ref text:reference-format="text" text:ref-name="interoperability">Interoperability with Microsoft ® Office and Other Products</text:reference-ref></text:span></text:h>
      <text:h text:style-name="Heading_20_4" text:outline-level="4"><text:span text:style-name="Internet_20_link"><text:reference-ref text:reference-format="text" text:ref-name="installation">Installation and Configuration</text:reference-ref></text:span></text:h>
      <text:h text:style-name="Heading_20_4" text:outline-level="4"><text:span text:style-name="Internet_20_link"><text:reference-ref text:reference-format="text" text:ref-name="database">Database</text:reference-ref></text:span></text:h>
      <text:h text:style-name="Heading_20_4" text:outline-level="4"><text:span text:style-name="Internet_20_link"><text:reference-ref text:reference-format="text" text:ref-name="asian">Asian Language and CTL Features</text:reference-ref></text:span></text:h>
      <text:h text:style-name="Heading_20_4" text:outline-level="4"><text:span text:style-name="Internet_20_link"><text:reference-ref text:reference-format="text" text:ref-name="developers">Developer-Specific Features</text:reference-ref></text:span></text:h>
      <text:h text:style-name="Heading_20_4" text:outline-level="4"><text:span text:style-name="Internet_20_link"><text:reference-ref text:reference-format="text" text:ref-name="internet">Web/Internet</text:reference-ref></text:span></text:h>
      <text:p text:style-name="P1"/>
      <text:p text:style-name="Text_20_body">The background colors in the following tables indicate the respective OpenOffice.org modules and the yellow stars highlight the particularly useful features.</text:p>
      <text:p text:style-name="P1"/>
      <table:table table:name="Table1" table:style-name="Table1">
        <table:table-column table:style-name="Table1.A"/>
        <table:table-column table:style-name="Table1.B"/>
        <table:table-row>
          <table:table-cell table:style-name="Table1.A1" office:value-type="string">
            <text:p text:style-name="Table_20_Heading">Cell Color </text:p>
          </table:table-cell>
          <table:table-cell table:style-name="Table1.B1" office:value-type="string">
            <text:p text:style-name="Table_20_Heading">OpenOffice.org Module</text:p>
          </table:table-cell>
        </table:table-row>
        <table:table-row>
          <table:table-cell table:style-name="Table1.A2" office:value-type="string">
            <text:p text:style-name="P2"/>
          </table:table-cell>
          <table:table-cell table:style-name="Table1.B2" office:value-type="string">
            <text:p text:style-name="P3">Writer</text:p>
          </table:table-cell>
        </table:table-row>
        <table:table-row>
          <table:table-cell table:style-name="Table1.A3" office:value-type="string">
            <text:p text:style-name="P2"/>
          </table:table-cell>
          <table:table-cell table:style-name="Table1.B2" office:value-type="string">
            <text:p text:style-name="P3">Calc</text:p>
          </table:table-cell>
        </table:table-row>
        <table:table-row>
          <table:table-cell table:style-name="Table1.A4" office:value-type="string">
            <text:p text:style-name="P2"/>
          </table:table-cell>
          <table:table-cell table:style-name="Table1.B4" office:value-type="string">
            <text:p text:style-name="P3">Draw</text:p>
          </table:table-cell>
        </table:table-row>
        <table:table-row>
          <table:table-cell table:style-name="Table1.A5" office:value-type="string">
            <text:p text:style-name="P2"/>
          </table:table-cell>
          <table:table-cell table:style-name="Table1.B2" office:value-type="string">
            <text:p text:style-name="P3">Impress</text:p>
          </table:table-cell>
        </table:table-row>
        <table:table-row>
          <table:table-cell table:style-name="Table1.A6" office:value-type="string">
            <text:p text:style-name="P2"/>
          </table:table-cell>
          <table:table-cell table:style-name="Table1.B2" office:value-type="string">
            <text:p text:style-name="P3">Forms</text:p>
          </table:table-cell>
        </table:table-row>
        <table:table-row>
          <table:table-cell table:style-name="Table1.A7" office:value-type="string">
            <text:p text:style-name="P2"/>
          </table:table-cell>
          <table:table-cell table:style-name="Table1.B2" office:value-type="string">
            <text:p text:style-name="P3">Database</text:p>
          </table:table-cell>
        </table:table-row>
        <table:table-row>
          <table:table-cell table:style-name="Table1.A8" office:value-type="string">
            <text:p text:style-name="P2"/>
          </table:table-cell>
          <table:table-cell table:style-name="Table1.B2" office:value-type="string">
            <text:p text:style-name="P3">All (or modules other than those listed above)</text:p>
          </table:table-cell>
        </table:table-row>
      </table:table>
      <text:p text:style-name="Standard"/>
      <text:h text:style-name="Heading_20_2" text:outline-level="2"><text:reference-mark-start text:name="enduser"/>General Features<text:reference-mark-end text:name="enduser"/></text:h>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New Feature</text:p>
            </table:table-cell>
            <table:table-cell table:style-name="Table2.A1" office:value-type="string">
              <text:p text:style-name="Table_20_Heading">Modules Affected</text:p>
            </table:table-cell>
            <table:table-cell table:style-name="Table2.A1" office:value-type="string">
              <text:p text:style-name="Table_20_Heading">Benefit</text:p>
            </table:table-cell>
            <table:table-cell table:style-name="Table2.D1" office:value-type="string">
              <text:p text:style-name="Table_20_Heading">How to Access</text:p>
            </table:table-cell>
          </table:table-row>
        </table:table-header-rows>
        <table:table-row>
          <table:table-cell table:style-name="Table2.A2" office:value-type="string">
            <text:p text:style-name="P3">Word count in selections</text:p>
            <text:p text:style-name="P3"><text:a xlink:type="simple" xlink:href="http://specs.openoffice.org/writer/wordcount/Enhanced_Wordcount.sxw">spec link</text:a></text:p>
          </table:table-cell>
          <table:table-cell table:style-name="Table2.A2" office:value-type="string">
            <text:p text:style-name="P3"><draw:frame draw:style-name="fr1" draw:name="star,jpg" text:anchor-type="paragraph" svg:width="0.917cm" svg:height="0.917cm" draw:z-index="19"><draw:image xlink:href="Pictures/100000000000001A0000001AD4837F11.jpg" xlink:type="simple" xlink:show="embed" xlink:actuate="onLoad"/><svg:desc>star</svg:desc></draw:frame>Writer</text:p>
          </table:table-cell>
          <table:table-cell table:style-name="Table2.A2" office:value-type="string">
            <text:p text:style-name="P3">Now you can count both words and characters in the currently selected text and compare it against the whole document. This new menu item makes it quick and easy. </text:p>
          </table:table-cell>
          <table:table-cell table:style-name="Table2.D2" office:value-type="string">
            <text:p text:style-name="P3">Select the text in which you want to count the words and choose <text:span text:style-name="Strong_20_Emphasis">Tools</text:span> - <text:span text:style-name="Strong_20_Emphasis">Word Count</text:span>.</text:p>
          </table:table-cell>
        </table:table-row>
        <table:table-row>
          <table:table-cell table:style-name="Table2.A2" office:value-type="string">
            <text:p text:style-name="P3">Nested tables </text:p>
            <text:p text:style-name="P3"><text:a xlink:type="simple" xlink:href="http://specs.openoffice.org/writer/tables/table_in_table.sxw">spec link</text:a></text:p>
          </table:table-cell>
          <table:table-cell table:style-name="Table2.A2" office:value-type="string">
            <text:p text:style-name="P3"><draw:frame draw:style-name="fr1" draw:name="graphics3" text:anchor-type="paragraph" svg:width="0.917cm" svg:height="0.917cm" draw:z-index="20"><draw:image xlink:href="Pictures/100000000000001A0000001AD4837F11.jpg" xlink:type="simple" xlink:show="embed" xlink:actuate="onLoad"/><svg:desc>star</svg:desc></draw:frame>Writer</text:p>
          </table:table-cell>
          <table:table-cell table:style-name="Table2.A2" office:value-type="string">
            <text:p text:style-name="P3">This allows much more flexibility by allowing you to insert a second table into a primary table's cell. </text:p>
            <text:p text:style-name="P3">This feature also improves the document import / export of Microsoft (R) Word documents, which may contain nested tables. </text:p>
          </table:table-cell>
          <table:table-cell table:style-name="Table2.D2" office:value-type="string">
            <text:p text:style-name="P3">Place your cursor in the desired cell of a table, choose <text:span text:style-name="Strong_20_Emphasis">Table</text:span> - <text:span text:style-name="Strong_20_Emphasis">Insert</text:span> - <text:span text:style-name="Strong_20_Emphasis">Table.</text:span> </text:p>
          </table:table-cell>
        </table:table-row>
        <table:table-row>
          <table:table-cell table:style-name="Table2.A2" office:value-type="string">
            <text:p text:style-name="P3">Bullets and numbering in table cells </text:p>
            <text:p text:style-name="Table_20_Contents">issue <text:a xlink:type="simple" xlink:href="http://www.openoffice.org/issues/show_bug.cgi?id=20188">20188</text:a></text:p>
          </table:table-cell>
          <table:table-cell table:style-name="Table2.A2" office:value-type="string">
            <text:p text:style-name="P3">Writer</text:p>
          </table:table-cell>
          <table:table-cell table:style-name="Table2.A2" office:value-type="string">
            <text:p text:style-name="P3">This allows you to format several cells with either bullets or numbers with a single mouse click. </text:p>
            <text:p text:style-name="P3">Furthermore, numbering and bullet functionality is now available within table cells when multiple cells are selected. </text:p>
          </table:table-cell>
          <table:table-cell table:style-name="Table2.D2" office:value-type="string">
            <text:p text:style-name="P3">Select one or more cells in a table, click the <text:span text:style-name="Strong_20_Emphasis">Numbering On/Off</text:span> or the <text:span text:style-name="Strong_20_Emphasis">Bullets On/Off</text:span> button on the Formatting toolbar.</text:p>
          </table:table-cell>
        </table:table-row>
        <table:table-row>
          <table:table-cell table:style-name="Table2.A2" office:value-type="string">
            <text:p text:style-name="P3">Hidden text attributes addition </text:p>
            <text:p text:style-name="P3"><text:a xlink:type="simple" xlink:href="http://specs.openoffice.org/writer/hidden_text/hidden_text.sxw">spec link</text:a></text:p>
          </table:table-cell>
          <table:table-cell table:style-name="Table2.A2" office:value-type="string">
            <text:p text:style-name="P3">Writer</text:p>
          </table:table-cell>
          <table:table-cell table:style-name="Table2.A2" office:value-type="string">
            <text:p text:style-name="P3">This 'Hidden Text' character attribute can be applied to hide various text within your document. </text:p>
          </table:table-cell>
          <table:table-cell table:style-name="Table2.D2" office:value-type="string">
            <text:p text:style-name="P3">Choose <text:span text:style-name="Strong_20_Emphasis">Format</text:span> - <text:span text:style-name="Strong_20_Emphasis">Character</text:span> - <text:span text:style-name="Strong_20_Emphasis">Font Effects</text:span> - <text:span text:style-name="Strong_20_Emphasis">Hidden</text:span>.</text:p>
            <text:p text:style-name="P3">You can choose <text:span text:style-name="Strong_20_Emphasis">View</text:span> - <text:span text:style-name="Strong_20_Emphasis">Nonprinting Characters</text:span> to toggle the display of hidden text, provided <text:span text:style-name="Strong_20_Emphasis">Tools</text:span> - <text:span text:style-name="Strong_20_Emphasis">Options</text:span> - <text:span text:style-name="Strong_20_Emphasis">OpenOffice.org Writer</text:span> - <text:span text:style-name="Strong_20_Emphasis">Formatting Aids</text:span> - <text:span text:style-name="Strong_20_Emphasis">Display of Hidden text</text:span> is set.</text:p>
          </table:table-cell>
        </table:table-row>
        <table:table-row>
          <table:table-cell table:style-name="Table2.A2" office:value-type="string">
            <text:p text:style-name="P3">Shortcut for <text:span text:style-name="Strong_20_Emphasis">Edit</text:span> - <text:span text:style-name="Strong_20_Emphasis">Paste Special</text:span> </text:p>
          </table:table-cell>
          <table:table-cell table:style-name="Table2.A2" office:value-type="string">
            <text:p text:style-name="P3">Writer</text:p>
          </table:table-cell>
          <table:table-cell table:style-name="Table2.A2" office:value-type="string">
            <text:p text:style-name="P3">You can now use the keyboard to perform this action also found under the menu<text:span text:style-name="Strong_20_Emphasis"> Edit</text:span> - <text:span text:style-name="Strong_20_Emphasis">Paste Special</text:span>.</text:p>
          </table:table-cell>
          <table:table-cell table:style-name="Table2.D2" office:value-type="string">
            <text:p text:style-name="P3">Press Shift+Ctrl+V.</text:p>
          </table:table-cell>
        </table:table-row>
        <table:table-row>
          <table:table-cell table:style-name="Table2.A2" office:value-type="string">
            <text:p text:style-name="P3">Default tab stop position changed in <text:span text:style-name="Emphasis">Illustration Index, Index of Tables, and Table of Objects </text:span></text:p>
            <text:p text:style-name="P3">issue <text:a xlink:type="simple" xlink:href="http://www.openoffice.org/issues/show_bug.cgi?id=3961">3961</text:a> </text:p>
          </table:table-cell>
          <table:table-cell table:style-name="Table2.A2" office:value-type="string">
            <text:p text:style-name="P3">Writer</text:p>
          </table:table-cell>
          <table:table-cell table:style-name="Table2.A2" office:value-type="string">
            <text:p text:style-name="P3">This feature makes the behavior consistent with the behavior of tab stops in a <text:span text:style-name="Emphasis">Tables of Contents</text:span>. The tab stop is now aligned right and uses the '.' (dot) as a fill character. </text:p>
          </table:table-cell>
          <table:table-cell table:style-name="Table2.D2" office:value-type="string">
            <text:p text:style-name="P3"/>
          </table:table-cell>
        </table:table-row>
        <table:table-row>
          <table:table-cell table:style-name="Table2.A2" office:value-type="string">
            <text:p text:style-name="P3">Better object positioning with 'Follow text flow' option </text:p>
            <text:p text:style-name="P3"><text:a xlink:type="simple" xlink:href="http://specs.openoffice.org/writer/compatibility/follow_text_flow_for_to_frame_anchored.sxw">spec link</text:a></text:p>
          </table:table-cell>
          <table:table-cell table:style-name="Table2.A2" office:value-type="string">
            <text:p text:style-name="P3">Writer</text:p>
          </table:table-cell>
          <table:table-cell table:style-name="Table2.A2" office:value-type="string">
            <text:p text:style-name="P3">The functionality for positioning various objects (such as frames) in Writer text has been enhanced. The new option 'Follow text flow' has been introduced for Writer frames. </text:p>
            <text:p text:style-name="P3"/>
          </table:table-cell>
          <table:table-cell table:style-name="Table2.D2" office:value-type="string">
            <text:p text:style-name="P3">In the format dialog for Writer frames on the tab page 'Type' in area 'Position' :</text:p>
            <text:p text:style-name="P3">If option 'Follow text flow' is activated, the Writer frame has to follow the text flow and can only be positioned inside its anchor.</text:p>
            <text:p text:style-name="P3">If option 'Follow text flow' is deactivated the Writer frame doesn't follow the text flow, but can now be positioned on the complete page with the anchor.</text:p>
          </table:table-cell>
        </table:table-row>
        <table:table-row>
          <table:table-cell table:style-name="Table2.A2" office:value-type="string">
            <text:p text:style-name="P3">Vertical alignment of 'Line of text' addition </text:p>
            <text:p text:style-name="P3"><text:a xlink:type="simple" xlink:href="http://specs.openoffice.org/writer/compatibility/vertical_alignment_to_text_line.sxw">spec link</text:a></text:p>
          </table:table-cell>
          <table:table-cell table:style-name="Table2.A2" office:value-type="string">
            <text:p text:style-name="P3">Writer</text:p>
          </table:table-cell>
          <table:table-cell table:style-name="Table2.A2" office:value-type="string">
            <text:p text:style-name="P3">To enable better conversion of Writer documents to Microsoft (R) Word format and vice versa, vertical alignment at line has been introduced for Writer frames which are anchored to characters.</text:p>
          </table:table-cell>
          <table:table-cell table:style-name="Table2.D2" office:value-type="string">
            <text:p text:style-name="P3">In the format dialog for Writer frames on the tab page 'Type' in area 'Position', the selection list for the vertical alignments is extended by the entry 'Line of Text' for Writer frames that are anchored to a character. The possible positions already exist.</text:p>
          </table:table-cell>
        </table:table-row>
        <table:table-row>
          <table:table-cell table:style-name="Table2.A2" office:value-type="string">
            <text:p text:style-name="P3">Vertical text direction in tables addition </text:p>
            <text:p text:style-name="P3"><text:a xlink:type="simple" xlink:href="http://specs.openoffice.org/writer/compatibility/tables_vertical_text_direction.sxw">spec link</text:a></text:p>
          </table:table-cell>
          <table:table-cell table:style-name="Table2.A2" office:value-type="string">
            <text:p text:style-name="P3">Writer</text:p>
          </table:table-cell>
          <table:table-cell table:style-name="Table2.A2" office:value-type="string">
            <text:p text:style-name="P3">You can now specify a different text flow direction for each cell of a table. By default, the text flow within a table follows the same direction as the page it is in.</text:p>
          </table:table-cell>
          <table:table-cell table:style-name="Table2.D2" office:value-type="string">
            <text:p text:style-name="P3">Select one or more cells in a table then choose <text:span text:style-name="Strong_20_Emphasis">Table</text:span> - <text:span text:style-name="Strong_20_Emphasis">Table Properties</text:span> - <text:span text:style-name="Strong_20_Emphasis">Text Flow</text:span> - <text:span text:style-name="Strong_20_Emphasis">Text Direction</text:span> to set the text direction you require.</text:p>
          </table:table-cell>
        </table:table-row>
        <table:table-row>
          <table:table-cell table:style-name="Table2.A2" office:value-type="string">
            <text:p text:style-name="P3">Enhanced selection for text and tables</text:p>
            <text:p text:style-name="P3"><text:a xlink:type="simple" xlink:href="http://specs.openoffice.org/writer/selection_enhancement/Text-table_selection_enhancement.sxw">spec link</text:a></text:p>
          </table:table-cell>
          <table:table-cell table:style-name="Table2.A2" office:value-type="string">
            <text:p text:style-name="P3">Writer</text:p>
          </table:table-cell>
          <table:table-cell table:style-name="Table2.A2" office:value-type="string">
            <text:p text:style-name="P3">You can select whole sentences or paragraphs quickly and easily with left mouse-clicks. (Multiple selections using the CTRL key are also possible using this technique.)</text:p>
          </table:table-cell>
          <table:table-cell table:style-name="Table2.D2" office:value-type="string">
            <text:p text:style-name="P3">Triple-click the left mouse button anywhere in a sentence to select the whole sentence (not the line as in OpenOffice.org 1.0); quadruple-click to select the paragraph. (Double-clicking on a word still selects the word as in OpenOffice.org 1.0).</text:p>
          </table:table-cell>
        </table:table-row>
        <table:table-row>
          <table:table-cell table:style-name="Table2.A2" office:value-type="string">
            <text:p text:style-name="P3">Table number recognition default changes </text:p>
          </table:table-cell>
          <table:table-cell table:style-name="Table2.A2" office:value-type="string">
            <text:p text:style-name="Table_20_Contents"><draw:frame draw:style-name="fr1" draw:name="star.jpg" text:anchor-type="paragraph" svg:width="0.917cm" svg:height="0.917cm" draw:z-index="21"><draw:image xlink:href="Pictures/100000000000001A0000001AD4837F11.jpg" xlink:type="simple" xlink:show="embed" xlink:actuate="onLoad"/><svg:desc>star</svg:desc></draw:frame>Writer</text:p>
          </table:table-cell>
          <table:table-cell table:style-name="Table2.A2" office:value-type="string">
            <text:p text:style-name="P3">Number recognition in tables is now switched off by default so numbers you enter will not be changed automatically. </text:p>
          </table:table-cell>
          <table:table-cell table:style-name="Table2.D2" office:value-type="string">
            <text:p text:style-name="P3">To turn the number recognition back on, choose <text:span text:style-name="Strong_20_Emphasis">Tools</text:span> - <text:span text:style-name="Strong_20_Emphasis">Options</text:span> - <text:span text:style-name="Strong_20_Emphasis">OpenOffice.org Writer</text:span> - <text:span text:style-name="Strong_20_Emphasis">Table</text:span> .</text:p>
          </table:table-cell>
        </table:table-row>
        <table:table-row>
          <table:table-cell table:style-name="Table2.A2" office:value-type="string">
            <text:p text:style-name="P3">Mail Merge feature changed</text:p>
            <text:p text:style-name="P3"><text:a xlink:type="simple" xlink:href="http://specs.openoffice.org/writer/mail_merge/mailmerge_specification.sxw">spec link</text:a></text:p>
          </table:table-cell>
          <table:table-cell table:style-name="Table2.A2" office:value-type="string">
            <text:p text:style-name="P3">Writer</text:p>
          </table:table-cell>
          <table:table-cell table:style-name="Table2.A2" office:value-type="string">
            <text:p text:style-name="P3">New users are assisted by a Merge Wizard. Advanced users will get a Toolbar from <text:s/>which the most needed functions for creating a Merge are accessible. The new Merge will be much more flexible in managing and editing databases and allows <text:s/>saving into one single file.</text:p>
          </table:table-cell>
          <table:table-cell table:style-name="Table2.D2" office:value-type="string">
            <text:p text:style-name="P3">Under <text:span text:style-name="Strong_20_Emphasis">Tools</text:span> menu, choose <text:span text:style-name="Strong_20_Emphasis">Mail Merge Wizard . . . .</text:span></text:p>
          </table:table-cell>
        </table:table-row>
        <table:table-row>
          <table:table-cell table:style-name="Table2.A2" office:value-type="string">
            <text:p text:style-name="P3">Bibliography has a <text:span text:style-name="Strong_20_Emphasis">Tools - Customize</text:span> menu entry</text:p>
            <text:p text:style-name="P3"><text:a xlink:type="simple" xlink:href="http://specs.openoffice.org/appwide/menus/MenuStructure.sxw">spec link</text:a></text:p>
          </table:table-cell>
          <table:table-cell table:style-name="Table2.A2" office:value-type="string">
            <text:p text:style-name="P3">Writer</text:p>
          </table:table-cell>
          <table:table-cell table:style-name="Table2.A2" office:value-type="string">
            <text:p text:style-name="P3">Users can customize the Bibliography Menu and Short Keys.</text:p>
          </table:table-cell>
          <table:table-cell table:style-name="Table2.D2" office:value-type="string">
            <text:p text:style-name="P3">Choose <text:span text:style-name="Strong_20_Emphasis">Tools - Bibliography Database - Tools – Customize</text:span><text:span text:style-name="T3">.</text:span></text:p>
          </table:table-cell>
        </table:table-row>
        <table:table-row>
          <table:table-cell table:style-name="Table2.A2" office:value-type="string">
            <text:p text:style-name="P3">Paragraph Spacing on Table Borders</text:p>
            <text:p text:style-name="P3"><text:a xlink:type="simple" xlink:href="http://specs.openoffice.org/writer/tables/Consider_Paragraph_Spacing_on_Table_Borders.sxw">spec link</text:a></text:p>
          </table:table-cell>
          <table:table-cell table:style-name="Table2.A2" office:value-type="string">
            <text:p text:style-name="P3">Writer</text:p>
          </table:table-cell>
          <table:table-cell table:style-name="Table2.A2" office:value-type="string">
            <text:p text:style-name="P3"><text:s/>OpenOffice.org 2.0 now considers spacing and indent set for left / right and for above / below paragraphs when calculating the entire spacing to a table's border. Those two sorts of spacing (paragraph and table) are now being added instead of only considering the distance to the border set in the table's properties. This new feature improves the Microsoft interoperability and is also set as default for new created Writer documents to improve the export to Microsoft Word format.</text:p>
          </table:table-cell>
          <table:table-cell table:style-name="Table2.D2" office:value-type="string">
            <text:p text:style-name="P3"/>
          </table:table-cell>
        </table:table-row>
        <table:table-row>
          <table:table-cell table:style-name="Table2.A2" office:value-type="string">
            <text:p text:style-name="P3">Accelerator Key to move paragraphs</text:p>
            <text:p text:style-name="P3">issue <text:a xlink:type="simple" xlink:href="http://www.openoffice.org/issues/show_bug.cgi?id=26485">26485</text:a></text:p>
          </table:table-cell>
          <table:table-cell table:style-name="Table2.A2" office:value-type="string">
            <text:p text:style-name="P3">Writer</text:p>
          </table:table-cell>
          <table:table-cell table:style-name="Table2.A2" office:value-type="string">
            <text:p text:style-name="P3">Now, not only does Ctrl+Alt+Key Up/Down move a paragraph up/down but Ctrl + Key Up/Down does the same.</text:p>
          </table:table-cell>
          <table:table-cell table:style-name="Table2.D2" office:value-type="string">
            <text:p text:style-name="P3">Press <text:span text:style-name="Strong_20_Emphasis">Ctrl + Key Up/Down</text:span> to move a paragraph.</text:p>
          </table:table-cell>
        </table:table-row>
        <table:table-row>
          <table:table-cell table:style-name="Table2.A17" office:value-type="string">
            <text:p text:style-name="Table_20_Contents">Change in context menu in read only documents</text:p>
          </table:table-cell>
          <table:table-cell table:style-name="Table2.A17" office:value-type="string">
            <text:p text:style-name="Table_20_Contents">Writer</text:p>
          </table:table-cell>
          <table:table-cell table:style-name="Table2.A17" office:value-type="string">
            <text:p text:style-name="Table_20_Contents">The context menu in 'read only' documents in Writer and Writer/Web now has a 'Copy' entry to copy selected content to the clipboard.</text:p>
          </table:table-cell>
          <table:table-cell table:style-name="Table2.D17" office:value-type="string">
            <text:p text:style-name="Table_20_Contents">Select the part of the text to be copied, <text:s/>right click on the selected text and select <text:s/>'copy' on context menu.</text:p>
          </table:table-cell>
        </table:table-row>
        <table:table-row>
          <table:table-cell table:style-name="Table2.A18" office:value-type="string">
            <text:p text:style-name="P3">Property 'Manual line break' change </text:p>
          </table:table-cell>
          <table:table-cell table:style-name="Table2.A18" office:value-type="string">
            <text:p text:style-name="P3">Forms</text:p>
          </table:table-cell>
          <table:table-cell table:style-name="Table2.A18" office:value-type="string">
            <text:p text:style-name="P3">For text input form controls, the property 'Manual line break' has been removed from the property browser. Instead, the functionality is now controlled by the 'Horizontal scrollbar' property.</text:p>
          </table:table-cell>
          <table:table-cell table:style-name="Table2.D18" office:value-type="string">
            <text:p text:style-name="P3"/>
          </table:table-cell>
        </table:table-row>
        <table:table-row>
          <table:table-cell table:style-name="Table2.A18" office:value-type="string">
            <text:p text:style-name="P3">Property 'Scale' addition </text:p>
          </table:table-cell>
          <table:table-cell table:style-name="Table2.A18" office:value-type="string">
            <text:p text:style-name="P3">Forms</text:p>
          </table:table-cell>
          <table:table-cell table:style-name="Table2.A18" office:value-type="string">
            <text:p text:style-name="P3">The property 'Scale', which was previously available for image controls in the Basic dialog editor only, is now also available for image controls and image buttons in forms.</text:p>
          </table:table-cell>
          <table:table-cell table:style-name="Table2.D18" office:value-type="string">
            <text:p text:style-name="P3">The semantics are the same: When set to '<text:span text:style-name="Colour_20_Green">Yes</text:span>' (the default), the image is scaled to fit the entire control, when set to '<text:span text:style-name="Colour_20_Red">No</text:span>', it's centered in the control. There are no file format changes or compatibility issues (it will even work if you export such controls to StarOffice 5.2 format and open it in SO 5.x), as the property was always present, but not offered on the previous UI.</text:p>
          </table:table-cell>
        </table:table-row>
        <table:table-row>
          <table:table-cell table:style-name="Table2.A18" office:value-type="string">
            <text:p text:style-name="P3">Scrollbar form control embedding </text:p>
            <text:p text:style-name="P3"><text:a xlink:type="simple" xlink:href="http://dba.openoffice.org/specifications/forms/scrollbar_form_control.sxw">spec link</text:a></text:p>
          </table:table-cell>
          <table:table-cell table:style-name="Table2.A18" office:value-type="string">
            <text:p text:style-name="P3">Forms</text:p>
          </table:table-cell>
          <table:table-cell table:style-name="Table2.A18" office:value-type="string">
            <text:p text:style-name="P3">The new scrollbar form control can be embedded in all OpenOffice.org documents which support a form layer.</text:p>
          </table:table-cell>
          <table:table-cell table:style-name="Table2.D18" office:value-type="string">
            <text:p text:style-name="P3">There is an icon on the 'Form Functions' toolbar, denoting a scrollbar control. The icon is positioned to the left of the 'Button' icon.</text:p>
            <text:p text:style-name="P3"><text:bookmark text:name="Grafik4"/>In the form navigator, the scrollbar controls are indicated with the following icon: <draw:frame draw:style-name="fr2" draw:name="form_vertical.gif" text:anchor-type="as-char" svg:y="-0.302cm" svg:width="0.45cm" svg:height="0.45cm" draw:z-index="23"><draw:image xlink:href="Pictures/100002000000001100000011C86CCCA7.gif" xlink:type="simple" xlink:show="embed" xlink:actuate="onLoad"/><svg:desc>form navigator vertical scrollbar</svg:desc></draw:frame></text:p>
          </table:table-cell>
        </table:table-row>
        <table:table-row>
          <table:table-cell table:style-name="Table2.A18" office:value-type="string">
            <text:p text:style-name="P3">Spin button form control embedding </text:p>
            <text:p text:style-name="P3"><text:a xlink:type="simple" xlink:href="http://dba.openoffice.org/specifications/forms/spinbutton_form_control.sxw">spec link</text:a></text:p>
          </table:table-cell>
          <table:table-cell table:style-name="Table2.A18" office:value-type="string">
            <text:p text:style-name="P3">Forms</text:p>
          </table:table-cell>
          <table:table-cell table:style-name="Table2.A18" office:value-type="string">
            <text:p text:style-name="P3">The new spin button form control can be embedded in all OpenOffice.org documents which support a form layer.</text:p>
          </table:table-cell>
          <table:table-cell table:style-name="Table2.D18" office:value-type="string">
            <text:p text:style-name="P3"><text:bookmark text:name="Grafik2"/>An icon <draw:frame draw:style-name="fr3" draw:name="form_spin.png" text:anchor-type="as-char" svg:width="0.423cm" svg:height="0.423cm" draw:z-index="18"><draw:image xlink:href="Pictures/10000000000000100000001063035504.png" xlink:type="simple" xlink:show="embed" xlink:actuate="onLoad"/><svg:desc>form button spin control icon</svg:desc></draw:frame> which can be used to create a spin button is placed in the form functions toolbar, in the first row, left of the 'Button' icon.</text:p>
          </table:table-cell>
        </table:table-row>
        <table:table-row>
          <table:table-cell table:style-name="Table2.A18" office:value-type="string">
            <text:p text:style-name="P3">Property browser enhancements </text:p>
            <text:p text:style-name="P3"><text:a xlink:type="simple" xlink:href="http://dba.openoffice.org/specifications/forms/prop_browser_enhancements.sxw">spec link</text:a></text:p>
          </table:table-cell>
          <table:table-cell table:style-name="Table2.A18" office:value-type="string">
            <text:p text:style-name="P3">Forms</text:p>
          </table:table-cell>
          <table:table-cell table:style-name="Table2.A18" office:value-type="string">
            <text:p text:style-name="P3">The property browser for modifying various aspects of form and dialog controls, as well as logical forms is now easier to use. For example, <text:span text:style-name="Emphasis">Horizontal scroll bar</text:span> and <text:span text:style-name="Emphasis">Vertical scroll bar</text:span> will be merged into a <text:span text:style-name="Emphasis">Scrollbars</text:span> property, which is a list box containing all 4 combinations, namely <text:span text:style-name="Underline">None</text:span>, <text:span text:style-name="Underline">Horizontal</text:span>, <text:span text:style-name="Underline">Vertical</text:span>, <text:span text:style-name="Underline">Both</text:span> (Applies to: <text:span text:style-name="Underline">Text Box</text:span><text:span text:style-name="T4">).</text:span></text:p>
          </table:table-cell>
          <table:table-cell table:style-name="Table2.D18" office:value-type="string">
            <text:p text:style-name="P3"/>
          </table:table-cell>
        </table:table-row>
        <table:table-row>
          <table:table-cell table:style-name="Table2.A18" office:value-type="string">
            <text:p text:style-name="P3">Properties of navigation bar form control improved</text:p>
            <text:p text:style-name="P3"><text:a xlink:type="simple" xlink:href="http://dba.openoffice.org/specifications/forms/navigation_bar.sxw">spec link</text:a></text:p>
          </table:table-cell>
          <table:table-cell table:style-name="Table2.A18" office:value-type="string">
            <text:p text:style-name="P3">Forms</text:p>
          </table:table-cell>
          <table:table-cell table:style-name="Table2.A18" office:value-type="string">
            <text:p text:style-name="P3">The way properties of the navigation bar form control are displayed in the property browser has been improved. Plus, a new icon has been added to the form functions toolbar. It can be used to create navigation bar form controls in an OpenOffice.org application supporting a form layer.</text:p>
          </table:table-cell>
          <table:table-cell table:style-name="Table2.D18" office:value-type="string">
            <text:p text:style-name="P3"><text:bookmark text:name="Grafik1"/>The 'Navigation Bar' icon is on the right of the upper row of the toolbar. <draw:frame draw:style-name="fr2" draw:name="form_nav.gif" text:anchor-type="as-char" svg:y="-0.3cm" svg:width="0.423cm" svg:height="0.423cm" draw:z-index="24"><draw:image xlink:href="Pictures/10000200000000100000001074869D45.gif" xlink:type="simple" xlink:show="embed" xlink:actuate="onLoad"/><svg:desc>navigation bar icon</svg:desc></draw:frame></text:p>
          </table:table-cell>
        </table:table-row>
        <table:table-row>
          <table:table-cell table:style-name="Table2.A24" office:value-type="string">
            <text:p text:style-name="P3">Keyboard select / deselect all sheets capability </text:p>
          </table:table-cell>
          <table:table-cell table:style-name="Table2.A24" office:value-type="string">
            <text:p text:style-name="P3">Calc</text:p>
          </table:table-cell>
          <table:table-cell table:style-name="Table2.A24" office:value-type="string">
            <text:p text:style-name="P3">When multiple sheets in a spreadsheet are selected, it is now possible to deselect them using the keyboard.</text:p>
          </table:table-cell>
          <table:table-cell table:style-name="Table2.D24" office:value-type="string">
            <text:p text:style-name="P3">To select multiple sheets with keyboard, use the shortcuts CTRL+SHIFT+PAGE(UP/DOWN). The same shortcuts will deselect all sheets,that are selected.</text:p>
          </table:table-cell>
        </table:table-row>
        <table:table-row>
          <table:table-cell table:style-name="Table2.A24" office:value-type="string">
            <text:p text:style-name="P3">Scenario protection addition </text:p>
            <text:p text:style-name="P3"><text:a xlink:type="simple" xlink:href="http://specs.openoffice.org/calc/compatibility/ScenarioProtection.sxw">spec link</text:a></text:p>
          </table:table-cell>
          <table:table-cell table:style-name="Table2.A24" office:value-type="string">
            <text:p text:style-name="P3">Calc</text:p>
          </table:table-cell>
          <table:table-cell table:style-name="Table2.A24" office:value-type="string">
            <text:p text:style-name="P3">Now you can protect scenarios. Scenarios allow you to create a set of grouped data which may change depending on what item or scenario you choose from the drop-down list.</text:p>
          </table:table-cell>
          <table:table-cell table:style-name="Table2.D24" office:value-type="string">
            <text:p text:style-name="P3"/>
          </table:table-cell>
        </table:table-row>
        <table:table-row>
          <table:table-cell table:style-name="Table2.A24" office:value-type="string">
            <text:p text:style-name="P3">Enhanced header/footer dialog </text:p>
            <text:p text:style-name="P3"><text:a xlink:type="simple" xlink:href="http://specs.openoffice.org/calc/compatibility/headerfooter.sxw">spec link</text:a></text:p>
          </table:table-cell>
          <table:table-cell table:style-name="Table2.A24" office:value-type="string">
            <text:p text:style-name="P3">Calc</text:p>
          </table:table-cell>
          <table:table-cell table:style-name="Table2.A24" office:value-type="string">
            <text:p text:style-name="P3">Choose from a predefined set of headers and footers. This feature also increases compatibility with Microsoft (R) Excel header and footer handling.</text:p>
          </table:table-cell>
          <table:table-cell table:style-name="Table2.D24" office:value-type="string">
            <text:p text:style-name="P3">To create a header or footer, first choose <text:span text:style-name="Strong_20_Emphasis">OK</text:span> on the Edit Screen and then <text:span text:style-name="Strong_20_Emphasis">OK</text:span> on the Header/Footer screen.</text:p>
          </table:table-cell>
        </table:table-row>
        <table:table-row>
          <table:table-cell table:style-name="Table2.A24" office:value-type="string">
            <text:p text:style-name="P3">Page fields in DataPilot enhancement </text:p>
            <text:p text:style-name="P3"><text:a xlink:type="simple" xlink:href="http://specs.openoffice.org/calc/compatibility/pagefields.sxw">spec link</text:a></text:p>
          </table:table-cell>
          <table:table-cell table:style-name="Table2.A24" office:value-type="string">
            <text:p text:style-name="P3">Calc</text:p>
          </table:table-cell>
          <table:table-cell table:style-name="Table2.A24" office:value-type="string">
            <text:p text:style-name="P3">A field used as a page field in a DataPilot table can also be used as a data item in the same table.</text:p>
          </table:table-cell>
          <table:table-cell table:style-name="Table2.D24" office:value-type="string">
            <text:p text:style-name="P3">The DataPilot dialog's 'Layout' section has a new orientation area 'Page' - <text:s/>in addition to the existing 'Column', 'Row' and 'Data' areas.</text:p>
          </table:table-cell>
        </table:table-row>
        <table:table-row>
          <table:table-cell table:style-name="Table2.A24" office:value-type="string">
            <text:p text:style-name="P3">Additional field options in DataPilot </text:p>
            <text:p text:style-name="P3"><text:a xlink:type="simple" xlink:href="http://specs.openoffice.org/calc/compatibility/fieldoptions.sxw">spec link</text:a></text:p>
          </table:table-cell>
          <table:table-cell table:style-name="Table2.A24" office:value-type="string">
            <text:p text:style-name="P3"><draw:frame draw:style-name="fr1" draw:name="graphics5" text:anchor-type="paragraph" svg:width="0.917cm" svg:height="0.917cm" draw:z-index="22"><draw:image xlink:href="Pictures/100000000000001A0000001AD4837F11.jpg" xlink:type="simple" xlink:show="embed" xlink:actuate="onLoad"/><svg:desc>star</svg:desc></draw:frame>Calc</text:p>
          </table:table-cell>
          <table:table-cell table:style-name="Table2.A24" office:value-type="string">
            <text:p text:style-name="P3">To increase flexibility and interoperability with Microsoft (R) Office, the DataPilot has been extended to allow more settings for each field.</text:p>
          </table:table-cell>
          <table:table-cell table:style-name="Table2.D24" office:value-type="string">
            <text:p text:style-name="P3">A '<text:span text:style-name="Strong_20_Emphasis">More &gt;&gt;</text:span>' button has been added in the Data Value dialog to <text:s/>allow for the selection, in each data field, of a type of display from a drop down list.</text:p>
          </table:table-cell>
        </table:table-row>
        <table:table-row>
          <table:table-cell table:style-name="Table2.A24" office:value-type="string">
            <text:p text:style-name="P3">Additional table options in the DataPilot </text:p>
            <text:p text:style-name="P3"><text:a xlink:type="simple" xlink:href="http://specs.openoffice.org/calc/compatibility/tableoptions.sxw">spec link</text:a></text:p>
          </table:table-cell>
          <table:table-cell table:style-name="Table2.A24" office:value-type="string">
            <text:p text:style-name="P3">Calc</text:p>
          </table:table-cell>
          <table:table-cell table:style-name="Table2.A24" office:value-type="string">
            <text:p text:style-name="P3">Two new options for DataPilot tables control the 'Filter' button cell, and the interaction to show or hide details. The 'show details' function is able to add fields to a DataPilot table (sometimes known as 'drill down').</text:p>
          </table:table-cell>
          <table:table-cell table:style-name="Table2.D24" office:value-type="string">
            <text:p text:style-name="P3">The two check boxes are accessible from the <text:span text:style-name="Strong_20_Emphasis">More</text:span> section.</text:p>
          </table:table-cell>
        </table:table-row>
        <table:table-row>
          <table:table-cell table:style-name="Table2.A24" office:value-type="string">
            <text:p text:style-name="P3">Enhanced number recognition</text:p>
            <text:p text:style-name="P3"><text:a xlink:type="simple" xlink:href="http://specs.openoffice.org/calc/ease-of-use/enhance_number_recognition.sxw">spec link</text:a></text:p>
          </table:table-cell>
          <table:table-cell table:style-name="Table2.A24" office:value-type="string">
            <text:p text:style-name="P3"><draw:frame draw:style-name="fr4" draw:name="graphics6" text:anchor-type="paragraph" svg:width="0.917cm" svg:height="0.917cm" draw:z-index="0"><draw:image xlink:href="Pictures/100000000000001A0000001AD4837F11.jpg" xlink:type="simple" xlink:show="embed" xlink:actuate="onLoad"/><svg:desc>star</svg:desc></draw:frame>Calc</text:p>
          </table:table-cell>
          <table:table-cell table:style-name="Table2.A24" office:value-type="string">
            <text:p text:style-name="P3">There is new handling of reformatting when numbers are entered into cells with a different number format. The behavior is more understandable for Calc users as well as users migrating from Excel or other spreadsheet applications.</text:p>
          </table:table-cell>
          <table:table-cell table:style-name="Table2.D24" office:value-type="string">
            <text:p text:style-name="P3">Calc will only apply a new format type to an already formatted cell in case the recognized input value's format type is incompatible with the existing format type *<text:span text:style-name="Strong_20_Emphasis">and</text:span> * the existing format type is one of the default formats of category 'Number', 'Date', 'Time' or 'Boolean'.</text:p>
          </table:table-cell>
        </table:table-row>
        <table:table-row>
          <table:table-cell table:style-name="Table2.A24" office:value-type="string">
            <text:p text:style-name="P3">New menu entry 'Sheet from File' in <text:span text:style-name="Strong_20_Emphasis">Insert</text:span> menu </text:p>
          </table:table-cell>
          <table:table-cell table:style-name="Table2.A24" office:value-type="string">
            <text:p text:style-name="P3">Calc</text:p>
          </table:table-cell>
          <table:table-cell table:style-name="Table2.A24" office:value-type="string">
            <text:p text:style-name="P3">You can easily insert a 'Sheet from file' from the <text:span text:style-name="Strong_20_Emphasis">Insert</text:span> menu.</text:p>
          </table:table-cell>
          <table:table-cell table:style-name="Table2.D24" office:value-type="string">
            <text:p text:style-name="P3">From the <text:span text:style-name="Strong_20_Emphasis">Insert</text:span> menu, choose 'Sheet from file.' The <text:span text:style-name="Strong_20_Emphasis">File - Open</text:span> dialog will appear. Choose a file. The <text:span text:style-name="Strong_20_Emphasis">Insert - Sheet</text:span> dialog will appear with the 'From file' radio button preselected. The sheets of the selected file are already shown in the list box. A dialog will open to let the user choose the place where to insert the sheet in the previous spreadsheet and which sheet to insert (which could be a new one).</text:p>
          </table:table-cell>
        </table:table-row>
        <table:table-row>
          <table:table-cell table:style-name="Table2.A24" office:value-type="string">
            <text:p text:style-name="P3">Increased row limit </text:p>
            <text:p text:style-name="P3"><text:a xlink:type="simple" xlink:href="http://specs.openoffice.org/calc/compatibility/number_of_rows.sxw">spec link</text:a></text:p>
          </table:table-cell>
          <table:table-cell table:style-name="Table2.A24" office:value-type="string">
            <text:p text:style-name="P3"><draw:frame draw:style-name="fr4" draw:name="graphics7" text:anchor-type="paragraph" svg:width="0.917cm" svg:height="0.917cm" draw:z-index="1"><draw:image xlink:href="Pictures/100000000000001A0000001AD4837F11.jpg" xlink:type="simple" xlink:show="embed" xlink:actuate="onLoad"/><svg:desc>star</svg:desc></draw:frame>Calc</text:p>
          </table:table-cell>
          <table:table-cell table:style-name="Table2.A24" office:value-type="string">
            <text:p text:style-name="P3">The number of spreadsheet rows has been increased to the same number of rows Microsoft (R) Excel offers. The maximum number of rows in a spreadsheet is now 65536.</text:p>
          </table:table-cell>
          <table:table-cell table:style-name="Table2.D24" office:value-type="string">
            <text:p text:style-name="P3"/>
          </table:table-cell>
        </table:table-row>
        <table:table-row>
          <table:table-cell table:style-name="Table2.A24" office:value-type="string">
            <text:p text:style-name="P3">Enhanced creation of named cell ranges </text:p>
            <text:p text:style-name="P3"><text:a xlink:type="simple" xlink:href="http://specs.openoffice.org/calc/ease-of-use/CellRange.sxw">spec link</text:a></text:p>
          </table:table-cell>
          <table:table-cell table:style-name="Table2.A24" office:value-type="string">
            <text:p text:style-name="P3">Calc</text:p>
          </table:table-cell>
          <table:table-cell table:style-name="Table2.A24" office:value-type="string">
            <text:p text:style-name="P3">The Name dialog in Calc can be used to define new cell ranges by simply typing a name. The immediate display of a tool tip tells the user she is about to create a new named cell range.</text:p>
          </table:table-cell>
          <table:table-cell table:style-name="Table2.D24" office:value-type="string">
            <text:p text:style-name="P3">The user selects a cell area. The user clicks into the text field of the sheet area field. This activates the text control and the entire content is selected. The user enters a name. The user hits &lt;RETURN&gt; or &lt;ENTER&gt; key.</text:p>
          </table:table-cell>
        </table:table-row>
        <table:table-row>
          <table:table-cell table:style-name="Table2.A24" office:value-type="string">
            <text:p text:style-name="P3">Enhancement of conditional array calculations </text:p>
            <text:p text:style-name="P3"><text:a xlink:type="simple" xlink:href="http://specs.openoffice.org/calc/compatibility/cac/conditional_array_calculation.sxw">spec link</text:a></text:p>
          </table:table-cell>
          <table:table-cell table:style-name="Table2.A24" office:value-type="string">
            <text:p text:style-name="P3">Calc</text:p>
          </table:table-cell>
          <table:table-cell table:style-name="Table2.A24" office:value-type="string">
            <text:p text:style-name="P3">Array formulas, such as the following, can now be used:<text:span text:style-name="Emphasis"> {=IF(A1:A3&gt;0;"good";"bad")} </text:span>.</text:p>
          </table:table-cell>
          <table:table-cell table:style-name="Table2.D24" office:value-type="string">
            <text:p text:style-name="P3"/>
          </table:table-cell>
        </table:table-row>
        <table:table-row>
          <table:table-cell table:style-name="Table2.A24" office:value-type="string">
            <text:p text:style-name="Table_20_Contents">Diagonal line in cells</text:p>
            <text:p text:style-name="Table_20_Contents"><text:a xlink:type="simple" xlink:href="http://specs.openoffice.org/calc/compatibility/diagonalborders.sxw">spec link</text:a></text:p>
          </table:table-cell>
          <table:table-cell table:style-name="Table2.A24" office:value-type="string">
            <text:p text:style-name="Table_20_Contents">Calc</text:p>
          </table:table-cell>
          <table:table-cell table:style-name="Table2.A24" office:value-type="string">
            <text:p text:style-name="Table_20_Contents">Cells can contain diagonal lines now. This is an extension of the 'outer border lines' attribute of a cell.</text:p>
          </table:table-cell>
          <table:table-cell table:style-name="Table2.D35" office:value-type="string">
            <text:p text:style-name="Table_20_Contents">Choose <text:span text:style-name="Strong_20_Emphasis">Format – Cells - Borders</text:span>. Then under the <text:span text:style-name="T5">Borders</text:span> tab, select the diagonal you want to add to the cell.</text:p>
          </table:table-cell>
        </table:table-row>
        <table:table-row>
          <table:table-cell table:style-name="Table2.A36" office:value-type="string">
            <text:p text:style-name="Table_20_Contents">Cell formatting and deletion of cells / contents leaves filtered-out cells untouched</text:p>
            <text:p text:style-name="Table_20_Contents"><text:a xlink:type="simple" xlink:href="http://specs.openoffice.org/calc/ease-of-use/editing_of_non-filtered_selections.sxw">spec link</text:a></text:p>
          </table:table-cell>
          <table:table-cell table:style-name="Table2.A36" office:value-type="string">
            <text:p text:style-name="Table_20_Contents">Calc</text:p>
          </table:table-cell>
          <table:table-cell table:style-name="Table2.C36" office:value-type="string">
            <text:p text:style-name="P4">When cells are filtered (using <text:span text:style-name="Emphasis">AutoFilter</text:span>, <text:span text:style-name="Emphasis">Standard Filter</text:span> or <text:span text:style-name="Emphasis">Advanced Filter</text:span>), the following actions now don't effect the filtered rows, acting as if there was a multiple selection without those rows. </text:p>
            <text:p text:style-name="P4">- Deleting cell contents, </text:p>
            <text:p text:style-name="P4">- Deleting rows (deleting single cells is disabled), </text:p>
            <text:p text:style-name="Table_20_Contents">- Changing cell formats, including styles. </text:p>
          </table:table-cell>
          <table:table-cell table:style-name="Table2.D36" office:value-type="string">
            <text:p text:style-name="Table_20_Contents">This applies to any Filter mode used.</text:p>
          </table:table-cell>
        </table:table-row>
        <table:table-row>
          <table:table-cell table:style-name="Table2.A24" office:value-type="string">
            <text:p text:style-name="Table_20_Contents">Positioning and resizing <text:s/>cell notes</text:p>
            <text:p text:style-name="Table_20_Contents"><text:a xlink:type="simple" xlink:href="http://specs.openoffice.org/calc/compatibility/AnnotationPosition.sxw">spec link</text:a></text:p>
          </table:table-cell>
          <table:table-cell table:style-name="Table2.A24" office:value-type="string">
            <text:p text:style-name="Table_20_Contents">Calc</text:p>
          </table:table-cell>
          <table:table-cell table:style-name="Table2.A24" office:value-type="string">
            <text:p text:style-name="Table_20_Contents">Cell notes can be an excellent tool for enhancing the understanding of the contents of a spreadsheet. For example, they can enhance the understanding of a formula. But, when viewed, they should not prevent the user from seeing other cell content or other cell notes . Thus the ability to reposition and/or resize the note layout is a very understandable feature.</text:p>
          </table:table-cell>
          <table:table-cell table:style-name="Table2.D24" office:value-type="string">
            <text:p text:style-name="Table_20_Contents">Right-click the cell containing the Note and choose <text:span text:style-name="Strong_20_Emphasis">Show Note</text:span>. You can then reposition the Note, or resize it or change its formatting.</text:p>
          </table:table-cell>
        </table:table-row>
        <table:table-row>
          <table:table-cell table:style-name="Table2.A38" office:value-type="string">
            <text:p text:style-name="P3">CustomShape</text:p>
          </table:table-cell>
          <table:table-cell table:style-name="Table2.A38" office:value-type="string">
            <text:p text:style-name="P3">Draw</text:p>
          </table:table-cell>
          <table:table-cell table:style-name="Table2.A38" office:value-type="string">
            <text:p text:style-name="P3">The Drawing Toolbar has been reworked to provide a rich set of new commonly used drawing shapes such as: Basic, Block Arrow, Symbol, Flowchart and Stars &amp; Banners . Furthermore the huge number of different arrow types in our lines and connectors toolbox has been reduced. </text:p>
          </table:table-cell>
          <table:table-cell table:style-name="Table2.D38" office:value-type="string">
            <text:p text:style-name="P3">The geometry of CustomShapes is editable by the user through modifier handles. CustomShapes can be converted to 3-D through extrusion and provide 3-D effects for Fontwork. They can be imported / exported to commonly known formats without loss.</text:p>
          </table:table-cell>
        </table:table-row>
        <table:table-row>
          <table:table-cell table:style-name="Table2.A39" office:value-type="string">
            <text:p text:style-name="P3">New Presentation engine</text:p>
            <text:p text:style-name="P3">spec link</text:p>
          </table:table-cell>
          <table:table-cell table:style-name="Table2.A39" office:value-type="string">
            <text:p text:style-name="P3">Impress</text:p>
          </table:table-cell>
          <table:table-cell table:style-name="Table2.A39" office:value-type="string">
            <text:p text:style-name="P3"/>
          </table:table-cell>
          <table:table-cell table:style-name="Table2.D39" office:value-type="string">
            <text:p text:style-name="P3"/>
          </table:table-cell>
        </table:table-row>
        <table:table-row>
          <table:table-cell table:style-name="Table2.A40" office:value-type="string">
            <text:p text:style-name="P3">Default 'Run Macro' setting more intuitive </text:p>
          </table:table-cell>
          <table:table-cell table:style-name="Table2.A40" office:value-type="string">
            <text:p text:style-name="P3">All</text:p>
          </table:table-cell>
          <table:table-cell table:style-name="Table2.A40" office:value-type="string">
            <text:p text:style-name="P3">The default 'Run Macro' setting for document macros has been changed from 'According To Path List' to 'Never.' </text:p>
          </table:table-cell>
          <table:table-cell table:style-name="Table2.D40" office:value-type="string">
            <text:p text:style-name="P3">When you open a document containing macros, a dialog will ask you if you want to run the embedded macros .</text:p>
          </table:table-cell>
        </table:table-row>
        <table:table-row>
          <table:table-cell table:style-name="Table2.A40" office:value-type="string">
            <text:p text:style-name="P3">Terminology changes </text:p>
          </table:table-cell>
          <table:table-cell table:style-name="Table2.A40" office:value-type="string">
            <text:p text:style-name="P3">All</text:p>
          </table:table-cell>
          <table:table-cell table:style-name="Table2.A40" office:value-type="string">
            <text:p text:style-name="P3">The term <text:span text:style-name="Emphasis">AutoPilot</text:span> has been changed everywhere to <text:span text:style-name="T6">Wizard</text:span>. This conforms to common office suite terminology and will help make our wizards more recognizable for users.</text:p>
          </table:table-cell>
          <table:table-cell table:style-name="Table2.D40" office:value-type="string">
            <text:p text:style-name="P3">Choose, for example, <text:span text:style-name="Strong_20_Emphasis">File - Wizards</text:span>.</text:p>
          </table:table-cell>
        </table:table-row>
        <table:table-row>
          <table:table-cell table:style-name="Table2.A40" office:value-type="string">
            <text:p text:style-name="P3">Additional locale data </text:p>
          </table:table-cell>
          <table:table-cell table:style-name="Table2.A40" office:value-type="string">
            <text:p text:style-name="P3">All</text:p>
          </table:table-cell>
          <table:table-cell table:style-name="Table2.A40" office:value-type="string">
            <text:p text:style-name="P3">New locale data (and string in language list box if not already present): #i15834# Malaysian, ms_MY #i16276# Bulgarian, bg_BG #i18069# Interlingua, ia #i18659# Serbian Latin, sh_YU #i18659# Serbian Cyrillic, sr_YU #i20613# Croatian, hr_HR #i27248# Bosnian, bs_BA #i27677# Mongolian, mn_MN #i30508# Azerbaijani, az_AZ New entries in language listbox: #i19321# Galician #i19333# Dhivehi #i19334# Northern Sotho #i26025# Gaelic #i30446# Bengali (Bangladesh) #i30448# Occitan #i30888# Khmer #i31143# North Korea: Korean (DPRK) Changed: #i31143# South Korea: Korean - Korean (RoK) #i14764# Lithuanian (Lithuania) - Lithuanian, and several more locales.</text:p>
          </table:table-cell>
          <table:table-cell table:style-name="Table2.D40" office:value-type="string">
            <text:p text:style-name="P3"/>
          </table:table-cell>
        </table:table-row>
        <table:table-row>
          <table:table-cell table:style-name="Table2.A40" office:value-type="string">
            <text:p text:style-name="P3">New toolbar concept and design</text:p>
            <text:p text:style-name="P3"><text:a xlink:type="simple" xlink:href="http://specs.openoffice.org/ui_in_general/toolbar_concept/openoffice_org_toolbar_spec.sxw">spec link</text:a></text:p>
          </table:table-cell>
          <table:table-cell table:style-name="Table2.A40" office:value-type="string">
            <text:p text:style-name="P3"><draw:frame draw:style-name="fr4" draw:name="graphics8" text:anchor-type="paragraph" svg:width="0.917cm" svg:height="0.917cm" draw:z-index="2"><draw:image xlink:href="Pictures/100000000000001A0000001AD4837F11.jpg" xlink:type="simple" xlink:show="embed" xlink:actuate="onLoad"/><svg:desc>star</svg:desc></draw:frame>All</text:p>
          </table:table-cell>
          <table:table-cell table:style-name="Table2.A40" office:value-type="string">
            <text:p text:style-name="P3">Toolbars retain their context-sensitive behavior, but now the toolbars are structured in a more usable fashion and displaying only carefully selected default tools.</text:p>
            <text:p text:style-name="P3">You can change the toolbars in Writer, Calc, Draw, etc. to suit your needs. Moving, removing and duplicating a tool (icon) is fast and easy.</text:p>
          </table:table-cell>
          <table:table-cell table:style-name="Table2.D40" office:value-type="string">
            <text:p text:style-name="P3">Choose <text:span text:style-name="Strong_20_Emphasis">Tools - Customize - Toolbars </text:span>to see the new tabbed page.</text:p>
            <text:p text:style-name="P3">You can also click the arrow icon located at the end of each toolbar to open a menu which provides the following options: Dock Toolbar, Lock Toolbar Position, Dock All Toolbars, Visible Buttons, Customize Toolbar.</text:p>
            <text:p text:style-name="P3">Toolbars are now also customizable using 'drag &amp; drop'.</text:p>
          </table:table-cell>
        </table:table-row>
        <table:table-row>
          <table:table-cell table:style-name="Table2.A40" office:value-type="string">
            <text:p text:style-name="P3">Drag and drop style creation additions </text:p>
            <text:p text:style-name="P3"><text:a xlink:type="simple" xlink:href="http://specs.openoffice.org/appwide/drag_and_drop_styles/drag_and_drop_styles.sxw">spec link</text:a></text:p>
          </table:table-cell>
          <table:table-cell table:style-name="Table2.A40" office:value-type="string">
            <text:p text:style-name="P3">All</text:p>
          </table:table-cell>
          <table:table-cell table:style-name="Table2.A40" office:value-type="string">
            <text:p text:style-name="P3">Drag and drop a text selection into the <text:span text:style-name="Strong_20_Emphasis">Styles and Formatting</text:span> window to create a new paragraph style or character style (soft formatting).</text:p>
          </table:table-cell>
          <table:table-cell table:style-name="Table2.D40" office:value-type="string">
            <text:p text:style-name="P3">In Writer:</text:p>
            <text:p text:style-name="P3">Select a part of your text and then drag the text to the <text:span text:style-name="Strong_20_Emphasis">Styles and Formatting</text:span> window. If the Paragraph Styles are active (click icon to display list of styles) the paragraph's style will be added to the list. If Character Styles are active (click icon) the character's style will be added to the list.</text:p>
            <text:p text:style-name="P3">In Calc:</text:p>
            <text:p text:style-name="P3">Drag cell selection to the <text:span text:style-name="Strong_20_Emphasis">Styles and Formatting</text:span> window to create cell styles.</text:p>
            <text:p text:style-name="P3">In Draw / Impress:</text:p>
            <text:p text:style-name="P3">Select and drag drawing objects to the <text:span text:style-name="Strong_20_Emphasis">Styles and Formatting</text:span> window to create graphics styles.</text:p>
          </table:table-cell>
        </table:table-row>
        <table:table-row>
          <table:table-cell table:style-name="Table2.A40" office:value-type="string">
            <text:p text:style-name="P3">Recently-used file list extended to 10 items</text:p>
            <text:p text:style-name="P3"><text:a xlink:type="simple" xlink:href="http://specs.openoffice.org/appwide/menus/FileMenu.sxw">spec link</text:a></text:p>
          </table:table-cell>
          <table:table-cell table:style-name="Table2.A40" office:value-type="string">
            <text:p text:style-name="P3"><draw:frame draw:style-name="fr4" draw:name="graphics9" text:anchor-type="paragraph" svg:width="0.917cm" svg:height="0.917cm" draw:z-index="3"><draw:image xlink:href="Pictures/100000000000001A0000001AD4837F11.jpg" xlink:type="simple" xlink:show="embed" xlink:actuate="onLoad"/><svg:desc>star</svg:desc></draw:frame>All</text:p>
          </table:table-cell>
          <table:table-cell table:style-name="Table2.A40" office:value-type="string">
            <text:p text:style-name="P3">The File menu gives access to recently used OpenOffice.org documents. This list is extended to 10 items. It is also a sub menu in order to improve the usability of the File menu. </text:p>
          </table:table-cell>
          <table:table-cell table:style-name="Table2.D40" office:value-type="string">
            <text:p text:style-name="P3">Choose <text:span text:style-name="Strong_20_Emphasis">File - Recent Documents</text:span>.</text:p>
          </table:table-cell>
        </table:table-row>
        <table:table-row table:style-name="Table2.46">
          <table:table-cell table:style-name="Table2.A40" office:value-type="string">
            <text:p text:style-name="P3">New menu customization tab page</text:p>
            <text:p text:style-name="P3"><text:a xlink:type="simple" xlink:href="http://specs.openoffice.org/appwide/menus/customize_menu_spec.sxw">spec link</text:a></text:p>
          </table:table-cell>
          <table:table-cell table:style-name="Table2.A40" office:value-type="string">
            <text:p text:style-name="P3">All</text:p>
          </table:table-cell>
          <table:table-cell table:style-name="Table2.A40" office:value-type="string">
            <text:p text:style-name="P3">The usability of the <text:span text:style-name="Strong_20_Emphasis">Menu</text:span> tab page of the <text:span text:style-name="Strong_20_Emphasis">Tools - Customize</text:span> dialog is being improved to make it easier for users to create customized menus and menu items to suit their needs.</text:p>
          </table:table-cell>
          <table:table-cell table:style-name="Table2.D40" office:value-type="string">
            <text:p text:style-name="P3">Choose <text:span text:style-name="Strong_20_Emphasis">Tools - Customize - Menus</text:span>.</text:p>
            <text:p text:style-name="P3">As in previous versions of OpenOffice.org, the menu tab is part of the <text:span text:style-name="Strong_20_Emphasis">Customize</text:span> dialog which is accessed from <text:span text:style-name="Strong_20_Emphasis">Tools - Customize</text:span>. The new <text:span text:style-name="Strong_20_Emphasis">Menu</text:span> tab page is divided into three main areas, an area for adding or modifying menus; an area for modifying the content of a menu; and an area which displays a description of the selected menu entry.</text:p>
            <text:p text:style-name="P3">The 'Menu' area provides a drop down list box listing all of the Menus in the current context. Sub menus are listed with the names of their parent menus prepended, each menu name being separated by a '|' character.</text:p>
            <text:p text:style-name="P3">Within the 'Menu Content' area, users can modify the content of a custom or module menu by adding items to the menu or rearranging items, for example.<text:line-break/>The 'Save In' drop down box is used to switch between editing menu configurations for the module or for particular OpenOffice.org documents. When the Menu tab is created, the Save In drop down is populated with one entry for the module (e.g. OpenOffice.org Writer) and one entry for each open document of that module (e.g. all open OpenOffice.org Writer documents).When the tab is created, if the document for which the menu tab was opened (ie. the document in which the user selected the Tools/Customize menu) has its own menu configuration defined, then that document will be selected in the Save In drop down list. Otherwise the module will be selected in the drop down list.</text:p>
            <text:p text:style-name="P3">The description area displays the extended Tool Tip of an selected menu entry.</text:p>
          </table:table-cell>
        </table:table-row>
        <table:table-row>
          <table:table-cell table:style-name="Table2.A40" office:value-type="string">
            <text:p text:style-name="P3">'Send - Document as E-mail' configuration enhancement </text:p>
            <text:p text:style-name="P3"><text:a xlink:type="simple" xlink:href="http://specs.openoffice.org/appwide/desktop_integration/send_as_email.sxw">spec link</text:a></text:p>
          </table:table-cell>
          <table:table-cell table:style-name="Table2.A40" office:value-type="string">
            <text:p text:style-name="P3">All</text:p>
          </table:table-cell>
          <table:table-cell table:style-name="Table2.A40" office:value-type="string">
            <text:p text:style-name="P3">With <text:span text:style-name="T5"><text:s/></text:span><text:span text:style-name="Strong_20_Emphasis">Send <text:s/>- Document as E-mail</text:span>,<text:span text:style-name="T5"> </text:span>OpenOffice.org offers functionality to open a new e-mail composer window with the active document directly attached. OpenOffice.org 2.0 will greatly simplify the task of configuring the email client to be used for this feature.</text:p>
          </table:table-cell>
          <table:table-cell table:style-name="Table2.D40" office:value-type="string">
            <text:p text:style-name="P3"><text:span text:style-name="Strong_20_Emphasis">Tools - Options - OpenOffice.org - External Programs</text:span>, pressing the ellipsis ('. . .') button opens the default file selection dialog with the initial directory set to the platforms default directory for binaries (/usr/bin on Unix).</text:p>
          </table:table-cell>
        </table:table-row>
        <table:table-row>
          <table:table-cell table:style-name="Table2.A40" office:value-type="string">
            <text:p text:style-name="P3">Redesign <text:s/>of the <text:span text:style-name="Strong_20_Emphasis">Events</text:span> tab in the renamed <text:span text:style-name="Strong_20_Emphasis">Tools - Configure</text:span> dialog </text:p>
            <text:p text:style-name="P3"><text:a xlink:type="simple" xlink:href="http://specs.openoffice.org/scripting_framework/config_events_spec.sxw">spec link</text:a></text:p>
          </table:table-cell>
          <table:table-cell table:style-name="Table2.A40" office:value-type="string">
            <text:p text:style-name="P3">All</text:p>
          </table:table-cell>
          <table:table-cell table:style-name="Table2.A40" office:value-type="string">
            <text:p text:style-name="P3">The usability of the Events tab of the <text:span text:style-name="Strong_20_Emphasis">Tools - Customize</text:span> (formerly <text:span text:style-name="Strong_20_Emphasis">Tools - Configure</text:span>) dialog has been <text:s/>improved to make it easier for users to create event bindings and align this tab with usability changes in the other tabs.</text:p>
          </table:table-cell>
          <table:table-cell table:style-name="Table2.D40" office:value-type="string">
            <text:p text:style-name="P3">As in previous versions of OpenOffice.org, the events tab is part of the <text:span text:style-name="Strong_20_Emphasis">Customize</text:span> dialog which is accessed from the <text:span text:style-name="Strong_20_Emphasis">Tools - Customize</text:span> menu item. The two Macros list boxes have been removed from the dialog, and the <text:span text:style-name="Strong_20_Emphasis">Events</text:span> list box expanded to fill the available space.</text:p>
            <text:p text:style-name="P3">The User should first select the location in which they which to save an event binding. This is done using the 'Save In' list box. This will contain the name of the current document (initially selected on opening the tab page) and %PRODUCTNAME. The user then selects the event to which they wish to bind a macro and presses the 'Assign Macro' button which will launch the Macro Selector (it can also be launched by double-clicking the event name). The User selects the desired macro and clicks OK. The main list box is updated to show the URL of the selected macro.</text:p>
            <text:p text:style-name="P3">All bindings are saved when the User clicks the OK button. Clicking the Cancel button will ignore all changes made since the dialog was opened. Clicking the Reset button will clear all application and document bindings.</text:p>
          </table:table-cell>
        </table:table-row>
        <table:table-row>
          <table:table-cell table:style-name="Table2.A40" office:value-type="string">
            <text:p text:style-name="P3">Additional file format conforming to the OASIS standard </text:p>
            <text:p text:style-name="P3"><text:a xlink:type="simple" xlink:href="http://specs.openoffice.org/appwide/fileIO/FileFormatNames.sxw">spec link</text:a></text:p>
          </table:table-cell>
          <table:table-cell table:style-name="Table2.A40" office:value-type="string">
            <text:p text:style-name="P3"><draw:frame draw:style-name="fr4" draw:name="graphics10" text:anchor-type="paragraph" svg:width="0.917cm" svg:height="0.917cm" draw:z-index="4"><draw:image xlink:href="Pictures/100000000000001A0000001AD4837F11.jpg" xlink:type="simple" xlink:show="embed" xlink:actuate="onLoad"/><svg:desc>star</svg:desc></draw:frame>All</text:p>
          </table:table-cell>
          <table:table-cell table:style-name="Table2.A40" office:value-type="string">
            <text:p text:style-name="P3">Exchange documents with any other software that recognizes this standard format.</text:p>
            <text:p text:style-name="P3">OpenOffice.org 2.0 and StarOffice 8 use the new OASIS (Organization for the Advancement of Structured Information Standards) standard XML (eXtensible Markup Language) file format as their default file format. </text:p>
            <text:p text:style-name="P3">The new file names are the same regardless of the product vendor. You will not only find this new file format used in StarOffice and OpenOffice.org, but also in KOffice and a growing number of products that support this new standard.</text:p>
          </table:table-cell>
          <table:table-cell table:style-name="Table2.D40" office:value-type="string">
            <text:p text:style-name="P3">New file format names and extensions:</text:p>
            <text:p text:style-name="Table_20_Contents">Writer:<text:line-break/>OpenDocument Text [.odt]<text:line-break/>OpenDocument Text Template [.ott]<text:line-break/>OpenDocument Master Document [.odm]</text:p>
            <text:p text:style-name="Table_20_Contents">Writer Web:<text:line-break/>OpenDocument HTML Document Template [.oth]</text:p>
            <text:p text:style-name="Table_20_Contents">Calc:<text:line-break/>OpenDocument Spreadsheet [.ods]<text:line-break/>OpenDocument Spreadsheet Template [.ots]</text:p>
            <text:p text:style-name="Table_20_Contents">Draw:<text:line-break/>OpenDocument Drawing [.odg]<text:line-break/>OpenDocument Drawing Template [.otg]</text:p>
            <text:p text:style-name="Table_20_Contents">Impress:<text:line-break/>OpenDocument Presentation [.odp]<text:line-break/>OpenDocument Presentation Template [.otp]</text:p>
            <text:p text:style-name="Table_20_Contents">Math:<text:line-break/>OpenDocument Formula [.odf]</text:p>
            <text:p text:style-name="Table_20_Contents">Chart:<text:line-break/>OpenDocument Chart [.odc]</text:p>
            <text:p text:style-name="Table_20_Contents">Base:<text:line-break/>OpenDocument Database [.odb]</text:p>
          </table:table-cell>
        </table:table-row>
        <table:table-row>
          <table:table-cell table:style-name="Table2.A40" office:value-type="string">
            <text:p text:style-name="P3">Redesigned and improved toolbar content </text:p>
            <text:p text:style-name="P3"><text:a xlink:type="simple" xlink:href="http://specs.openoffice.org/appwide/toolbars/Toolbar_content_spec.sxw">spec link</text:a></text:p>
          </table:table-cell>
          <table:table-cell table:style-name="Table2.A40" office:value-type="string">
            <text:p text:style-name="P3">All</text:p>
          </table:table-cell>
          <table:table-cell table:style-name="Table2.A40" office:value-type="string">
            <text:p text:style-name="P3">Not only have the toolbars been redesigned and reordered, but the number of icons (tools) for each toolbar has been reduced to provide better usability.</text:p>
          </table:table-cell>
          <table:table-cell table:style-name="Table2.D40" office:value-type="string">
            <text:p text:style-name="P3">Display more toolbars than the ones visible by default under <text:span text:style-name="Strong_20_Emphasis">View - Toolbars</text:span>; mark the toolbars you want to see. Otherwise the toolbars that appear will fit the document or work at hand.</text:p>
          </table:table-cell>
        </table:table-row>
        <table:table-row>
          <table:table-cell table:style-name="Table2.A40" office:value-type="string">
            <text:p text:style-name="P3">Change information in window title bar</text:p>
            <text:p text:style-name="P3"><text:a xlink:type="simple" xlink:href="http://specs.openoffice.org/appwide/module_name_in_caption_bar/module_name_in_caption_bar.sxw">spec link</text:a></text:p>
          </table:table-cell>
          <table:table-cell table:style-name="Table2.A40" office:value-type="string">
            <text:p text:style-name="P3">All</text:p>
          </table:table-cell>
          <table:table-cell table:style-name="Table2.A40" office:value-type="string">
            <text:p text:style-name="P3">Instead of showing the file name or the title (if available) and the software name on the window title bar, now the file name plus the office component name (e.g. Writer, Calc, Impress, etc.) will be displayed. </text:p>
          </table:table-cell>
          <table:table-cell table:style-name="Table2.D40" office:value-type="string">
            <text:p text:style-name="P3">This text is on the title bar at top of the document window, above the menu bar.</text:p>
          </table:table-cell>
        </table:table-row>
        <table:table-row>
          <table:table-cell table:style-name="Table2.A40" office:value-type="string">
            <text:p text:style-name="P3">Digital signatures and encryption enhancement </text:p>
            <text:p text:style-name="P3"><text:a xlink:type="simple" xlink:href="http://specs.openoffice.org/appwide/security/Electronic_Signatures_and_Security.sxw">spec link</text:a></text:p>
          </table:table-cell>
          <table:table-cell table:style-name="Table2.A40" office:value-type="string">
            <text:p text:style-name="P3"><draw:frame draw:style-name="fr4" draw:name="graphics11" text:anchor-type="paragraph" svg:width="0.917cm" svg:height="0.917cm" draw:z-index="5"><draw:image xlink:href="Pictures/100000000000001A0000001AD4837F11.jpg" xlink:type="simple" xlink:show="embed" xlink:actuate="onLoad"/><svg:desc>star</svg:desc></draw:frame>All</text:p>
          </table:table-cell>
          <table:table-cell table:style-name="Table2.A40" office:value-type="string">
            <text:p text:style-name="P3">Digital signatures offer secure protection of document content. The new XML (eXtensible Markup Language) encryption algorithm offers additional security. </text:p>
          </table:table-cell>
          <table:table-cell table:style-name="Table2.D40" office:value-type="string">
            <text:p text:style-name="P3">Choose: <text:span text:style-name="Strong_20_Emphasis">File - Digital Signatures</text:span> to open the dialog.</text:p>
            <text:p text:style-name="P3">If a signed document is loaded, OpenOffice.org shows a little red seal icon in the status bar at the bottom of the document window. Right-click the icon on the status bar to open the context menu, where you can also find the menu entry <text:span text:style-name="Strong_20_Emphasis">Digital Signatures</text:span>.</text:p>
          </table:table-cell>
        </table:table-row>
        <table:table-row>
          <table:table-cell table:style-name="Table2.A40" office:value-type="string">
            <text:p text:style-name="P3">New file thumbnails for preview </text:p>
            <text:p text:style-name="P3"><text:a xlink:type="simple" xlink:href="http://specs.openoffice.org/appwide/desktop_integration/ooo_file_thumbnails.sxw">spec link</text:a></text:p>
          </table:table-cell>
          <table:table-cell table:style-name="Table2.A40" office:value-type="string">
            <text:p text:style-name="P3"><draw:frame draw:style-name="fr4" draw:name="graphics12" text:anchor-type="paragraph" svg:width="0.917cm" svg:height="0.917cm" draw:z-index="6"><draw:image xlink:href="Pictures/100000000000001A0000001AD4837F11.jpg" xlink:type="simple" xlink:show="embed" xlink:actuate="onLoad"/><svg:desc>star</svg:desc></draw:frame>All</text:p>
          </table:table-cell>
          <table:table-cell table:style-name="Table2.A40" office:value-type="string">
            <text:p text:style-name="P3">The new plug-in for the file system explorer displays a thumbnail preview of an OpenOffice.org file.</text:p>
          </table:table-cell>
          <table:table-cell table:style-name="Table2.D40" office:value-type="string">
            <text:p text:style-name="P3">The standard file system explorer on all three relevant desktops Gnome (Nautilus), KDE (Konqueror), and Windows (Explorer) support a thumbnail view mode in which a small preview of the respective file system object will be displayed if available.</text:p>
          </table:table-cell>
        </table:table-row>
        <table:table-row>
          <table:table-cell table:style-name="Table2.A40" office:value-type="string">
            <text:p text:style-name="P3">Keyboard support for assigning paragraph styles</text:p>
            <text:p text:style-name="P3"><text:a xlink:type="simple" xlink:href="http://specs.openoffice.org/appwide/keyboard/assign_keyboard_shortcuts_to_styles.sxw">spec link</text:a></text:p>
          </table:table-cell>
          <table:table-cell table:style-name="Table2.A40" office:value-type="string">
            <text:p text:style-name="P3"><draw:frame draw:style-name="fr4" draw:name="graphics13" text:anchor-type="paragraph" svg:width="0.917cm" svg:height="0.917cm" draw:z-index="7"><draw:image xlink:href="Pictures/100000000000001A0000001AD4837F11.jpg" xlink:type="simple" xlink:show="embed" xlink:actuate="onLoad"/><svg:desc>star</svg:desc></draw:frame>All</text:p>
          </table:table-cell>
          <table:table-cell table:style-name="Table2.A40" office:value-type="string">
            <text:p text:style-name="P3">You can assign key combinations to paragraph styles to <text:s/>allow you to quickly apply those styles while typing in a document, without mouse or dialog interaction. This is especially important for accessibility.</text:p>
          </table:table-cell>
          <table:table-cell table:style-name="Table2.D40" office:value-type="string">
            <text:p text:style-name="P3">Choose <text:span text:style-name="Strong_20_Emphasis">Tools - Customize - Keyboard </text:span></text:p>
            <text:p text:style-name="P3">A set of predefined shortcuts for 'ParagraphStyles' is provided for Writer.</text:p>
          </table:table-cell>
        </table:table-row>
      </table:table>
      <text:p text:style-name="Standard"/>
      <text:h text:style-name="P5" text:outline-level="2"><text:reference-mark-start text:name="interoperability"/>Interoperability with Microsoft ® Office and Other Products<text:reference-mark-end text:name="interoperability"/></text:h>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Table_20_Heading">New Feature</text:p>
            </table:table-cell>
            <table:table-cell table:style-name="Table3.A1" office:value-type="string">
              <text:p text:style-name="Table_20_Heading">Modules Affected</text:p>
            </table:table-cell>
            <table:table-cell table:style-name="Table3.A1" office:value-type="string">
              <text:p text:style-name="Table_20_Heading">Benefit</text:p>
            </table:table-cell>
            <table:table-cell table:style-name="Table3.D1" office:value-type="string">
              <text:p text:style-name="Table_20_Heading">How to Access</text:p>
            </table:table-cell>
          </table:table-row>
        </table:table-header-rows>
        <table:table-row table:style-name="Table3.1">
          <table:table-cell table:style-name="Table3.A2" office:value-type="string">
            <text:p text:style-name="P3">Better positioning of floating toolbars </text:p>
            <text:p text:style-name="P3"><text:a xlink:type="simple" xlink:href="http://specs.openoffice.org/writer/compatibility/adjust-object-positioning.sxw">spec link</text:a></text:p>
          </table:table-cell>
          <table:table-cell table:style-name="Table3.A2" office:value-type="string">
            <text:p text:style-name="P3">Writer</text:p>
          </table:table-cell>
          <table:table-cell table:style-name="Table3.A2" office:value-type="string">
            <text:p text:style-name="P3">The positioning of floating toolbars was adjusted so Writer documents can be compatible to Microsoft (R) Word documents.</text:p>
          </table:table-cell>
          <table:table-cell table:style-name="Table3.D2" office:value-type="string">
            <text:p text:style-name="P3">Choose <text:span text:style-name="Strong_20_Emphasis">Tools - Option - Text Document - Compatibility</text:span>.</text:p>
            <text:p text:style-name="P3">If the new option is <text:span text:style-name="Colour_20_Red">OFF</text:span>, the changed positioning of floating screen objects will be applied. If the new option is <text:span text:style-name="T7">ON</text:span>, the former positioning of floating screen objects will be applied.</text:p>
            <text:p text:style-name="P3">The default value of the option for new documents will be <text:span text:style-name="Colour_20_Red">OFF</text:span>, but when older Writer documents are detected, the value changes to <text:span text:style-name="T7">ON</text:span>.</text:p>
          </table:table-cell>
        </table:table-row>
        <table:table-row table:style-name="Table3.1">
          <table:table-cell table:style-name="Table3.A2" office:value-type="string">
            <text:p text:style-name="P3">Automatic resize of text frames </text:p>
            <text:p text:style-name="P3"><text:a xlink:type="simple" xlink:href="http://specs.openoffice.org/writer/textframeautowidth/textframeautowidth.sxw">spec link</text:a></text:p>
          </table:table-cell>
          <table:table-cell table:style-name="Table3.A2" office:value-type="string">
            <text:p text:style-name="P3"><draw:frame draw:style-name="fr4" draw:name="graphics14" text:anchor-type="paragraph" svg:width="0.917cm" svg:height="0.917cm" draw:z-index="8"><draw:image xlink:href="Pictures/100000000000001A0000001AD4837F11.jpg" xlink:type="simple" xlink:show="embed" xlink:actuate="onLoad"/><svg:desc>star</svg:desc></draw:frame>Writer</text:p>
          </table:table-cell>
          <table:table-cell table:style-name="Table3.A2" office:value-type="string">
            <text:p text:style-name="P3">You can automatically resize the width of text frames, depending on the width of the text within them.</text:p>
            <text:p text:style-name="P3">This feature is unique to OpenOffice.org.</text:p>
          </table:table-cell>
          <table:table-cell table:style-name="Table3.D2" office:value-type="string">
            <text:p text:style-name="P3">Choose <text:span text:style-name="Strong_20_Emphasis">Insert - Frame</text:span>.</text:p>
          </table:table-cell>
        </table:table-row>
        <table:table-row table:style-name="Table3.1">
          <table:table-cell table:style-name="Table3.A2" office:value-type="string">
            <text:p text:style-name="P3">Automatic page and column breaks </text:p>
            <text:p text:style-name="P3"><text:a xlink:type="simple" xlink:href="http://specs.openoffice.org/writer/compatibility/tables_automatic_page_and_column_breaks.sxw">spec link</text:a></text:p>
          </table:table-cell>
          <table:table-cell table:style-name="Table3.A2" office:value-type="string">
            <text:p text:style-name="P3"><draw:frame draw:style-name="fr4" draw:name="graphics15" text:anchor-type="paragraph" svg:width="0.917cm" svg:height="0.917cm" draw:z-index="9"><draw:image xlink:href="Pictures/100000000000001A0000001AD4837F11.jpg" xlink:type="simple" xlink:show="embed" xlink:actuate="onLoad"/><svg:desc>star</svg:desc></draw:frame>Writer</text:p>
          </table:table-cell>
          <table:table-cell table:style-name="Table3.A2" office:value-type="string">
            <text:p text:style-name="P3">Microsoft (R) Word documents with tables can more easily be converted to Writer documents and vice versa. A new option to allow for<text:span text:style-name="T1"> </text:span><text:s/>splitting of all rows (or rows which are selected) at page and column breaks has been added.</text:p>
          </table:table-cell>
          <table:table-cell table:style-name="Table3.D2" office:value-type="string">
            <text:p text:style-name="P3">Open the <text:span text:style-name="Strong_20_Emphasis">Table</text:span> <text:span text:style-name="Strong_20_Emphasis">(</text:span><text:span text:style-name="T8">or</text:span><text:span text:style-name="T9"> </text:span><text:span text:style-name="Strong_20_Emphasis">Table Properties</text:span>) dialog, choose the <text:span text:style-name="Strong_20_Emphasis">Text Flow</text:span> tab page.</text:p>
          </table:table-cell>
        </table:table-row>
        <table:table-row table:style-name="Table3.1">
          <table:table-cell table:style-name="Table3.A2" office:value-type="string">
            <text:p text:style-name="P3">Better adjustment of text lines formatting </text:p>
            <text:p text:style-name="P3"><text:a xlink:type="simple" xlink:href="http://specs.openoffice.org/writer/compatibility/text_lines_and_prop_line_spacing.sxw">spec link</text:a></text:p>
          </table:table-cell>
          <table:table-cell table:style-name="Table3.A2" office:value-type="string">
            <text:p text:style-name="P3">Writer</text:p>
          </table:table-cell>
          <table:table-cell table:style-name="Table3.A2" office:value-type="string">
            <text:p text:style-name="P3">The formatting of text lines with a given proportional line spacing has been adjusted for better conversion from / to Writer documents and Microsoft (R) Word documents.</text:p>
          </table:table-cell>
          <table:table-cell table:style-name="Table3.D2" office:value-type="string">
            <text:p text:style-name="P3">Choose <text:span text:style-name="Strong_20_Emphasis">Tools - Option - Text document - Compatibility</text:span>. - Use OpenOffice.org 1.1/StarOffice 6.0/7 line spacing.</text:p>
            <text:p text:style-name="P3">When the new option is <text:span text:style-name="Colour_20_Red">OFF</text:span>, the changed formatting of text lines with proportional line spacing will be applied. If the new option is <text:span text:style-name="T7">ON</text:span>, the former formatting of text lines with proportional line spacing will be applied.</text:p>
            <text:p text:style-name="P3">When importing Microsoft (R) Word documents, the option automatically be set to <text:span text:style-name="Colour_20_Red">OFF</text:span>.</text:p>
          </table:table-cell>
        </table:table-row>
        <table:table-row table:style-name="Table3.1">
          <table:table-cell table:style-name="Table3.A2" office:value-type="string">
            <text:p text:style-name="P3">Collapsible table borders </text:p>
            <text:p text:style-name="P3"><text:a xlink:type="simple" xlink:href="http://specs.openoffice.org/writer/compatibility/collapsing_table_borders.sxw">spec link</text:a></text:p>
          </table:table-cell>
          <table:table-cell table:style-name="Table3.A2" office:value-type="string">
            <text:p text:style-name="P3">Writer</text:p>
          </table:table-cell>
          <table:table-cell table:style-name="Table3.A2" office:value-type="string">
            <text:p text:style-name="P3">Collapsing table borders has been enabled.</text:p>
          </table:table-cell>
          <table:table-cell table:style-name="Table3.D2" office:value-type="string">
            <text:p text:style-name="P3">Choose <text:span text:style-name="Strong_20_Emphasis">Format - Table - Borders</text:span>. A check box 'Merge adjacent line styles' is found on the Property area.</text:p>
          </table:table-cell>
        </table:table-row>
        <table:table-row table:style-name="Table3.1">
          <table:table-cell table:style-name="Table3.A7" office:value-type="string">
            <text:p text:style-name="Table_20_Contents">WriterPerfect filter</text:p>
            <text:p text:style-name="Table_20_Contents"><text:a xlink:type="simple" xlink:href="http://specs.openoffice.org/writer/fileIO/writerperfect.sxw">spec link</text:a></text:p>
          </table:table-cell>
          <table:table-cell table:style-name="Table3.A2" office:value-type="string">
            <text:p text:style-name="Table_20_Contents">Writer</text:p>
          </table:table-cell>
          <table:table-cell table:style-name="Table3.A2" office:value-type="string">
            <text:p text:style-name="Table_20_Contents">The WordPerfect import filter is supported.</text:p>
          </table:table-cell>
          <table:table-cell table:style-name="Table3.D2" office:value-type="string">
            <text:p text:style-name="Table_20_Contents">You can now open a WordPerfect document in OpenOffice.org.</text:p>
          </table:table-cell>
        </table:table-row>
        <table:table-row table:style-name="Table3.1">
          <table:table-cell table:style-name="Table3.A8" office:value-type="string">
            <text:p text:style-name="P3">Better import and export of spin buttons and scrollbars </text:p>
            <text:p text:style-name="P3">issue <text:a xlink:type="simple" xlink:href="http://www.openoffice.org/issues/show_bug.cgi?id=27879">27879</text:a></text:p>
          </table:table-cell>
          <table:table-cell table:style-name="Table3.A8" office:value-type="string">
            <text:p text:style-name="P3">Calc</text:p>
          </table:table-cell>
          <table:table-cell table:style-name="Table3.A8" office:value-type="string">
            <text:p text:style-name="P3">Import: (old-fashioned) Microsoft (R) Office 95 and (new) Mic<text:span text:style-name="T1">rosoft </text:span><text:span text:style-name="T10">®</text:span><text:span text:style-name="T1"> Office 97 OLE</text:span> spin buttons / scrollbars.</text:p>
            <text:p text:style-name="P3">Export: All spin buttons / scrollbars are exported as old-fashioned Microsoft (R) Office 95 controls.</text:p>
          </table:table-cell>
          <table:table-cell table:style-name="Table3.D8" office:value-type="string">
            <text:p text:style-name="P3"/>
          </table:table-cell>
        </table:table-row>
        <table:table-row table:style-name="Table3.1">
          <table:table-cell table:style-name="Table3.A8" office:value-type="string">
            <text:p text:style-name="P3">Enhanced page scaling for printing</text:p>
            <text:p text:style-name="P3"><text:a xlink:type="simple" xlink:href="http://specs.openoffice.org/calc/compatibility/fittopages.sxw">spec link</text:a></text:p>
          </table:table-cell>
          <table:table-cell table:style-name="Table3.A8" office:value-type="string">
            <text:p text:style-name="P3"><draw:frame draw:style-name="fr4" draw:name="graphics16" text:anchor-type="paragraph" svg:width="0.917cm" svg:height="0.917cm" draw:z-index="10"><draw:image xlink:href="Pictures/100000000000001A0000001AD4837F11.jpg" xlink:type="simple" xlink:show="embed" xlink:actuate="onLoad"/><svg:desc>star</svg:desc></draw:frame>Calc</text:p>
          </table:table-cell>
          <table:table-cell table:style-name="Table3.A8" office:value-type="string">
            <text:p text:style-name="P3">Increased compatibility with Microsoft (R) Excel: You can specify the number of horizontal and vertical pages.</text:p>
          </table:table-cell>
          <table:table-cell table:style-name="Table3.D8" office:value-type="string">
            <text:p text:style-name="P3">Choose <text:span text:style-name="Strong_20_Emphasis">Format - Page - Sheet.</text:span> The new option 'Fit print range(s) to width/height' has been added to this list box.<text:line-break/>'Reduce/enlarge printout': A spin field specifying the amount of reducing/enlarging follows at the same height as the list box.<text:line-break/>'Fit print range(s) to width/height': Two spin fields are shown. The upper spin field contains the width and is described by the fixed text 'Width in pages.' The lower spin field contains the height.</text:p>
          </table:table-cell>
        </table:table-row>
        <table:table-row table:style-name="Table3.1">
          <table:table-cell table:style-name="Table3.A8" office:value-type="string">
            <text:p text:style-name="P3">Reimplementation of Excel export formula compiler</text:p>
            <text:p text:style-name="P3">issue <text:a xlink:type="simple" xlink:href="http://www.openoffice.org/issues/show_bug.cgi?id=3724">3724</text:a></text:p>
          </table:table-cell>
          <table:table-cell table:style-name="Table3.A8" office:value-type="string">
            <text:p text:style-name="P3">Calc</text:p>
          </table:table-cell>
          <table:table-cell table:style-name="Table3.A8" office:value-type="string">
            <text:p text:style-name="P3">The formula compiler in the Excel export filter has been reimplemented from scratch. Overview -- Where does Excel use formulas? - Simple formulas cells - Shared formula cells (a range of cells shares one formula) - Array formulas (a.k.a. matrix formulas) - Definition of defined names (a.k.a. named ranges) - Conditions of conditional formatting - Conditions of data validation - Source cell range in list validation - Print ranges, print title ranges - Source ranges of auto and advanced filters - Source area of charts - Linked cell of form controls - Source cell range of list form controls (listbox, combobox).</text:p>
          </table:table-cell>
          <table:table-cell table:style-name="Table3.D8" office:value-type="string">
            <text:p text:style-name="P3"/>
          </table:table-cell>
        </table:table-row>
        <table:table-row table:style-name="Table3.1">
          <table:table-cell table:style-name="Table3.A8" office:value-type="string">
            <text:p text:style-name="P3">Lotus 1-2-3 import supporting version 9.7</text:p>
            <text:p text:style-name="P3">issue <text:a xlink:type="simple" xlink:href="http://www.openoffice.org/issues/show_bug.cgi?id=34806">34806</text:a></text:p>
          </table:table-cell>
          <table:table-cell table:style-name="Table3.A8" office:value-type="string">
            <text:p text:style-name="P3">Calc</text:p>
          </table:table-cell>
          <table:table-cell table:style-name="Table3.A8" office:value-type="string">
            <text:p text:style-name="P3">The Lotus 1-2-3 import now also loads files of Lotus versions up to 9.7, the file type list box lists the .123 file name extension additionally to the already known .wk1 and .wks extensions. Opening a Lotus 1-2-3 file without selecting a filter type now loads the file into Calc instead of Writer. The feature set supported is similar to the old *.wk? versions, with the addition of text attributes.</text:p>
          </table:table-cell>
          <table:table-cell table:style-name="Table3.D8" office:value-type="string">
            <text:p text:style-name="P3"/>
          </table:table-cell>
        </table:table-row>
        <table:table-row table:style-name="Table3.1">
          <table:table-cell table:style-name="Table3.A8" office:value-type="string">
            <text:p text:style-name="Table_20_Contents">Support of Hyperlink() function</text:p>
            <text:p text:style-name="Table_20_Contents"><text:a xlink:type="simple" xlink:href="http://specs.openoffice.org/calc/compatibility/HyperLinkFunction.sxw">spec link</text:a></text:p>
          </table:table-cell>
          <table:table-cell table:style-name="Table3.A8" office:value-type="string">
            <text:p text:style-name="Table_20_Contents">Calc</text:p>
          </table:table-cell>
          <table:table-cell table:style-name="Table3.C12" office:value-type="string">
            <text:p text:style-name="Table_20_Contents">The URL parameter specifies the link target while the CellText displays the formula result in the cell. If the CellText is omitted, the URL will be used for both  the URL and the cell result.</text:p>
          </table:table-cell>
          <table:table-cell table:style-name="Table3.D12" office:value-type="string">
            <text:p text:style-name="Table_20_Contents"/>
          </table:table-cell>
        </table:table-row>
        <table:table-row table:style-name="Table3.1">
          <table:table-cell table:style-name="Table3.A13" office:value-type="string">
            <text:p text:style-name="P3">Improved font-independent line spacing </text:p>
          </table:table-cell>
          <table:table-cell table:style-name="Table3.A13" office:value-type="string">
            <text:p text:style-name="P3">Impress</text:p>
          </table:table-cell>
          <table:table-cell table:style-name="Table3.A13" office:value-type="string">
            <text:p text:style-name="P3">To improve the compatibility between Impress and Microsoft (R) PowerPoint, line spacing in Impress now no longer depends on the font which is used.</text:p>
          </table:table-cell>
          <table:table-cell table:style-name="Table3.D13" office:value-type="string">
            <text:p text:style-name="P3">The import filter for Power Point documents will now create text objects having font independent line spacing enabled.</text:p>
          </table:table-cell>
        </table:table-row>
        <table:table-row table:style-name="Table3.1">
          <table:table-cell table:style-name="Table3.A13" office:value-type="string">
            <text:p text:style-name="P3">New slide show subsystem</text:p>
            <text:p text:style-name="P3">issue <text:a xlink:type="simple" xlink:href="http://www.openoffice.org/issues/show_bug.cgi?id=20477">20477</text:a></text:p>
          </table:table-cell>
          <table:table-cell table:style-name="Table3.A13" office:value-type="string">
            <text:p text:style-name="P3">Impress</text:p>
          </table:table-cell>
          <table:table-cell table:style-name="Table3.A13" office:value-type="string">
            <text:p text:style-name="P3">The underlying model data representation for animation effects now borrows from SMIL (see http://www.w3.org/TR/smil20/), and is able to handle nearly all of the PPT effects.</text:p>
          </table:table-cell>
          <table:table-cell table:style-name="Table3.D13" office:value-type="string">
            <text:p text:style-name="P3">You'll find two new task panels, namely one for shape effect and one for slide transitions.</text:p>
          </table:table-cell>
        </table:table-row>
        <table:table-row table:style-name="Table3.1">
          <table:table-cell table:style-name="Table3.A15" office:value-type="string">
            <text:p text:style-name="P3">Import of password protected Microsoft (R) office documents </text:p>
            <text:p text:style-name="P3"><text:a xlink:type="simple" xlink:href="http://specs.openoffice.org/appwide/interoperability/Import_Password_Protected_MS_Office_Files.sxw">spec link</text:a></text:p>
          </table:table-cell>
          <table:table-cell table:style-name="Table3.A15" office:value-type="string">
            <text:p text:style-name="P3"><draw:frame draw:style-name="fr4" draw:name="graphics17" text:anchor-type="paragraph" svg:width="0.917cm" svg:height="0.917cm" draw:z-index="11"><draw:image xlink:href="Pictures/100000000000001A0000001AD4837F11.jpg" xlink:type="simple" xlink:show="embed" xlink:actuate="onLoad"/><svg:desc>star</svg:desc></draw:frame>Writer and Calc</text:p>
          </table:table-cell>
          <table:table-cell table:style-name="Table3.A15" office:value-type="string">
            <text:p text:style-name="P3">Password-protected Microsoft (R) Office Word and Excel files can now be loaded when the StarOffice / OpenOffice.org user knows the password that protects the file in Microsoft (R) Office.</text:p>
          </table:table-cell>
          <table:table-cell table:style-name="Table3.D15" office:value-type="string">
            <text:p text:style-name="P3">Start to open a password-protected document and the <text:span text:style-name="Strong_20_Emphasis">Enter Password</text:span> dialog will appear.</text:p>
          </table:table-cell>
        </table:table-row>
        <table:table-row table:style-name="Table3.1">
          <table:table-cell table:style-name="Table3.A16" office:value-type="string">
            <text:p text:style-name="P3">Import / Export XSLT filter for Microsoft <text:span text:style-name="Emphasis">Spreadsheetml</text:span> and <text:span text:style-name="Emphasis">Wordml</text:span></text:p>
            <text:p text:style-name="P3">issue <text:a xlink:type="simple" xlink:href="http://www.openoffice.org/issues/show_bug.cgi?id=33450">33450</text:a></text:p>
          </table:table-cell>
          <table:table-cell table:style-name="Table3.A16" office:value-type="string">
            <text:p text:style-name="P3">All</text:p>
          </table:table-cell>
          <table:table-cell table:style-name="Table3.A16" office:value-type="string">
            <text:p text:style-name="P3">The import and export filter of Microsoft's XML formats <text:span text:style-name="Emphasis">Spreadsheetml</text:span> and <text:span text:style-name="Emphasis">Wordml</text:span> are becoming part of the default installation set. Earlier they belong to the optional 'XSLT Filter Samples'.</text:p>
          </table:table-cell>
          <table:table-cell table:style-name="Table3.D16" office:value-type="string">
            <text:p text:style-name="P3">Choose <text:span text:style-name="Strong_20_Emphasis">Tools - XML Filters Settings</text:span>, a dialog box for XML filters will open.</text:p>
          </table:table-cell>
        </table:table-row>
      </table:table>
      <text:p text:style-name="Standard"/>
      <text:h text:style-name="P5" text:outline-level="2"><text:reference-mark-start text:name="installation"/>Installation and Configuration<text:reference-mark-end text:name="installation"/></text:h>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Table_20_Heading">New Feature</text:p>
            </table:table-cell>
            <table:table-cell table:style-name="Table4.A1" office:value-type="string">
              <text:p text:style-name="Table_20_Heading">Modules Affected</text:p>
            </table:table-cell>
            <table:table-cell table:style-name="Table4.A1" office:value-type="string">
              <text:p text:style-name="Table_20_Heading">Benefit</text:p>
            </table:table-cell>
            <table:table-cell table:style-name="Table4.D1" office:value-type="string">
              <text:p text:style-name="Table_20_Heading">How to Access</text:p>
            </table:table-cell>
          </table:table-row>
        </table:table-header-rows>
        <table:table-row table:style-name="Table4.1">
          <table:table-cell table:style-name="Table4.A2" office:value-type="string">
            <text:p text:style-name="P3">Easier workstation installations </text:p>
            <text:p text:style-name="P3"><text:a xlink:type="simple" xlink:href="http://specs.openoffice.org/installation/native_installer/networker2_spec.sxw">spec link</text:a></text:p>
          </table:table-cell>
          <table:table-cell table:style-name="Table4.A2" office:value-type="string">
            <text:p text:style-name="P3"/>
          </table:table-cell>
          <table:table-cell table:style-name="Table4.A2" office:value-type="string">
            <text:p text:style-name="P3">You no longer need a user installation.</text:p>
          </table:table-cell>
          <table:table-cell table:style-name="Table4.D2" office:value-type="string">
            <text:p text:style-name="P6">There is no more sversion.ini (sversionrc).There are no more links in the user directory to the network installation.</text:p>
            <text:p text:style-name="Table_20_Contents">There is a new dialog in the (network) setup, in which the user is asked, whether the system integration has to be done for:</text:p>
            <text:list text:style-name="List_20_1">
              <text:list-item>
                <text:p text:style-name="P7">0 user (only for<text:span text:style-name="T1"> installations on a file server) (OPTIONAL)</text:span></text:p>
              </text:list-item>
              <text:list-item>
                <text:p text:style-name="P8">1 user</text:p>
              </text:list-item>
              <text:list-item>
                <text:p text:style-name="P8">all users of the computer</text:p>
              </text:list-item>
            </text:list>
            <text:p text:style-name="P3">A system integration for all users would require root rights at the PC.</text:p>
            <text:p text:style-name="P3">Instead of the flags NETWORK, WORKSTATION and STANDALONE the new installation mechanism provides an ALL_USER or a ONE_USER installation type.</text:p>
          </table:table-cell>
        </table:table-row>
        <table:table-row table:style-name="Table4.1">
          <table:table-cell table:style-name="Table4.A2" office:value-type="string">
            <text:p text:style-name="P3">Native system theme integration (native widget rendering) </text:p>
            <text:p text:style-name="P3"><text:a xlink:type="simple" xlink:href="http://specs.openoffice.org/ui_in_general/controls/NativeWidgetRenderingSpec.sxw">spec link</text:a></text:p>
          </table:table-cell>
          <table:table-cell table:style-name="Table4.A2" office:value-type="string">
            <text:p text:style-name="P3"><draw:frame draw:style-name="fr4" draw:name="graphics18" text:anchor-type="paragraph" svg:width="0.917cm" svg:height="0.917cm" draw:z-index="12"><draw:image xlink:href="Pictures/100000000000001A0000001AD4837F11.jpg" xlink:type="simple" xlink:show="embed" xlink:actuate="onLoad"/><svg:desc>star</svg:desc></draw:frame>All</text:p>
          </table:table-cell>
          <table:table-cell table:style-name="Table4.A2" office:value-type="string">
            <text:p text:style-name="P3">To enhance integration of OpenOffice.org with the underlying operating system, all user interface elements (such as buttons and scrollbars) will have the same look as those used in most other 'native' applications for that platform. OpenOffice.org will react on-the-fly to changes of the desktop theme, so when the user changes the desktop colors or theme, OpenOffice.org will adjust its own appearance to match.</text:p>
          </table:table-cell>
          <table:table-cell table:style-name="Table4.D2" office:value-type="string">
            <text:p text:style-name="P3">Native system theme integration will be available for Gnome (version 2.4 or higher), Microsoft (R) Windows (including XP and future versions), and KDE (version 3.2 and higher) desktop environments. On Windows XP the 'Windows XP Style' must be chosen under <text:span text:style-name="Strong_20_Emphasis">Settings - Control Panel - Display - Appearance</text:span> to achieve the correct look.</text:p>
            <text:p text:style-name="P3">Theme integration will be the default for desktop environments that support it (listed above). Systems (for example, Windows 98/ME/2000, CDE) that do not support it will see no visual change in OpenOffice.org. On supported systems OpenOffice.org will always adopt the theme of the system and cannot choose not to do so.</text:p>
          </table:table-cell>
        </table:table-row>
        <table:table-row table:style-name="Table4.1">
          <table:table-cell table:style-name="Table4.A2" office:value-type="string">
            <text:p text:style-name="P3">Automatic and better Java configuration </text:p>
            <text:p text:style-name="P3"><text:a xlink:type="simple" xlink:href="http://specs.openoffice.org/appwide/java/java_options_dialog_spec.sxw">spec link</text:a></text:p>
          </table:table-cell>
          <table:table-cell table:style-name="Table4.A2" office:value-type="string">
            <text:p text:style-name="P3"/>
          </table:table-cell>
          <table:table-cell table:style-name="Table4.A2" office:value-type="string">
            <text:p text:style-name="P3">You can determine which version of Java is used by OpenOffice.org. A check box also allows you to specify that Java not be used.</text:p>
          </table:table-cell>
          <table:table-cell table:style-name="Table4.D2" office:value-type="string">
            <text:p text:style-name="P3">Choose <text:span text:style-name="Strong_20_Emphasis">Tools - Options - OpenOffice.org - Java</text:span>. You do not have to select a version of Java manually as it will be done automatically if necessary, but you can if you want.</text:p>
            <text:p text:style-name="P3">There is a list where each entry represents a Java installation found on the system or on a mapped/mounted network drive. The process of finding the Java locations is performed by the Java framework.</text:p>
            <text:p text:style-name="P3">If the user switches Java off, then all other related settings will be disabled. The settings made before you unmark the 'Use Java' check box remain intact and are saved when you click 'OK.' </text:p>
          </table:table-cell>
        </table:table-row>
        <table:table-row table:style-name="Table4.1">
          <table:table-cell table:style-name="Table4.A2" office:value-type="string">
            <text:p text:style-name="P3">Better native installing handling </text:p>
            <text:p text:style-name="P3"><text:a xlink:type="simple" xlink:href="http://specs.openoffice.org/installation/native_installer/scp-to-officecfg.sxw">spec link</text:a></text:p>
          </table:table-cell>
          <table:table-cell table:style-name="Table4.A2" office:value-type="string">
            <text:p text:style-name="P3"/>
          </table:table-cell>
          <table:table-cell table:style-name="Table4.A2" office:value-type="string">
            <text:p text:style-name="P3">This document describes how installation-dependent configuration data can be installed with native installers. The mechanism used previously had certain conceptual problems and can't be readily ported to non-native installers. The document also describes how installation-dependent configuration data is defined for the new schema. In the solution described, installation-dependent configuration is defined together with its globally available counterpart in module officecfg. During the build process this master data is split into globally available common data, locale-dependent data and installation-dependent data. During installation, installation-dependent data is first installed into a spool directory and then imported from that directory into the active configuration tree, by using a UNO (Universal Network Object) importer service during post-installation. In typical native installers the importer service is executed by helper CLI-program.</text:p>
          </table:table-cell>
          <table:table-cell table:style-name="Table4.D2" office:value-type="string">
            <text:p text:style-name="P3">Configuration module files are first copied into a spool directory. The location of the (new) directory is $(install)/share/registry/spool.</text:p>
            <text:p text:style-name="P3">In a post-install step the content of the spool directory is merged together into the actual configuration layer in use. This concept is already realized today in pkgchk installation of per-package configuration data. This merging is realized using the configimport tool. This is a command-line tool that invokes the same UNO service as used by pkgchk to merge the package configuration layer.</text:p>
            <text:p text:style-name="P3">After a package containing configuration data was installed or uninstalled, the old merged configuration layer is discarded and the layer is recreated from the spool directory. The location of the (new) layer is $(install)/share/registry/modules.</text:p>
          </table:table-cell>
        </table:table-row>
        <table:table-row table:style-name="Table4.1">
          <table:table-cell table:style-name="Table4.A2" office:value-type="string">
            <text:p text:style-name="P3">Better handling of localized descriptions of registry schema items</text:p>
            <text:p text:style-name="P3">issue <text:a xlink:type="simple" xlink:href="http://www.openoffice.org/issues/show_bug.cgi?id=18588">18588</text:a></text:p>
          </table:table-cell>
          <table:table-cell table:style-name="Table4.A2" office:value-type="string">
            <text:p text:style-name="P3"/>
          </table:table-cell>
          <table:table-cell table:style-name="Table4.A2" office:value-type="string">
            <text:p text:style-name="P3">The *.properties files containing localized descriptions and labels for configuration schema items are not installed (under $(install)/share/registry/res) any more. There were no clients of this data left. [Note: the internal 'ecomp' product is broken by this, but is being removed currently and should not be tested any more. Instead the schema item descriptions (only the default language--in all known cases English) are now left inside the installed schema files (under $(install)/share/registry/schema), where they can be found by interested users (developers or system administrators) much more easily.</text:p>
          </table:table-cell>
          <table:table-cell table:style-name="Table4.D2" office:value-type="string">
            <text:p text:style-name="P3"/>
          </table:table-cell>
        </table:table-row>
        <table:table-row table:style-name="Table4.1">
          <table:table-cell table:style-name="Table4.A2" office:value-type="string">
            <text:p text:style-name="P3">ISO 8601 Date/Time input</text:p>
          </table:table-cell>
          <table:table-cell table:style-name="Table4.A2" office:value-type="string">
            <text:p text:style-name="P3"/>
          </table:table-cell>
          <table:table-cell table:style-name="Table4.A2" office:value-type="string">
            <text:p text:style-name="P3">The number formatter now recognizes input conforming to ISO 8601 as valid date/time input, regardless of the locale being selected.</text:p>
          </table:table-cell>
          <table:table-cell table:style-name="Table4.D2" office:value-type="string">
            <text:p text:style-name="P3">The number formatter's input recognition is used by the spreadsheet application for cell data input and by the text processor's table input, for example.</text:p>
          </table:table-cell>
        </table:table-row>
        <table:table-row table:style-name="Table4.1">
          <table:table-cell table:style-name="Table4.A2" office:value-type="string">
            <text:p text:style-name="P3">Configuration generates output via logging service</text:p>
            <text:p text:style-name="P3"><text:a xlink:type="simple" xlink:href="http://specs.openoffice.org/appwide/configuration/configuration_robustness_spec.sxw">spec link</text:a></text:p>
          </table:table-cell>
          <table:table-cell table:style-name="Table4.A2" office:value-type="string">
            <text:p text:style-name="P3"/>
          </table:table-cell>
          <table:table-cell table:style-name="Table4.A2" office:value-type="string">
            <text:p text:style-name="P3">In order to increase the robustness of the office application against corrupted configuration data, the configuration database will support automatic recovery from unusable data. Additionally, diagnostic capabilities are provided that allow administrators or support services to obtain log output to identify the cause of configuration problems. As an added benefit the mechanisms put in place can be used by any client of the UNO configuration API to provide meaningful and context-sensitive error handling for configuration failures.</text:p>
          </table:table-cell>
          <table:table-cell table:style-name="Table4.D2" office:value-type="string">
            <text:p text:style-name="P3"/>
          </table:table-cell>
        </table:table-row>
        <table:table-row table:style-name="Table4.1">
          <table:table-cell table:style-name="Table4.A2" office:value-type="string">
            <text:p text:style-name="P3">AutoRecovery of files and Work environment</text:p>
            <text:p text:style-name="P3"><text:a xlink:type="simple" xlink:href="http://specs.openoffice.org/appwide/errorreporter/error_report_2_0_ui_specification.sxw">spec link</text:a></text:p>
          </table:table-cell>
          <table:table-cell table:style-name="Table4.A2" office:value-type="string">
            <text:p text:style-name="P3"/>
          </table:table-cell>
          <table:table-cell table:style-name="Table4.A2" office:value-type="string">
            <text:p text:style-name="P3">The OpenOffice.org Error Reporting Tool and the document recovery features are combined into one work flow. When OpenOffice.org crashes, the documents will be saved and users get informed about the upcoming recovery process, followed by sending out an error report.</text:p>
          </table:table-cell>
          <table:table-cell table:style-name="Table4.D2" office:value-type="string">
            <text:p text:style-name="P3"/>
          </table:table-cell>
        </table:table-row>
        <table:table-row table:style-name="Table4.1">
          <table:table-cell table:style-name="Table4.A2" office:value-type="string">
            <text:p text:style-name="P3">First Start Wizard</text:p>
            <text:p text:style-name="P3"><text:a xlink:type="simple" xlink:href="http://specs.openoffice.org/appwide/migration/spec_migration.sxw">spec link</text:a></text:p>
          </table:table-cell>
          <table:table-cell table:style-name="Table4.A2" office:value-type="string">
            <text:p text:style-name="P3"/>
          </table:table-cell>
          <table:table-cell table:style-name="Table4.A2" office:value-type="string">
            <text:p text:style-name="P3">Due to the change of the setup process in StarOffice 8, the migration of user settings can no longer be done as part of the setup. Furthermore, anyone wanting to migrate any settings had to do this by writing a special setup plugin. The migration process will now be done when the OpenOffice.org is started for the first time. It should be easy to define items to be migrated.</text:p>
          </table:table-cell>
          <table:table-cell table:style-name="Table4.D2" office:value-type="string">
            <text:p text:style-name="P3">At the first start-up, of the office, you'll be prompt for some migration information if a previous release of OpenOffice.org exists on your computer.</text:p>
          </table:table-cell>
        </table:table-row>
        <table:table-row table:style-name="Table4.1">
          <table:table-cell table:style-name="Table4.A2" office:value-type="string">
            <text:p text:style-name="P3">Changes to resource handling</text:p>
            <text:p text:style-name="P3"><text:a xlink:type="simple" xlink:href="http://specs.openoffice.org/g11n/lang_pax/language_packs.sxw">spec link</text:a></text:p>
          </table:table-cell>
          <table:table-cell table:style-name="Table4.A2" office:value-type="string">
            <text:p text:style-name="P3"/>
          </table:table-cell>
          <table:table-cell table:style-name="Table4.A2" office:value-type="string">
            <text:p text:style-name="P3">OpenOffice.org 2.0 will have the ability to add language packs to an already installed version. This will eliminate the need to install a complete office suite for each language in OpenOffice.org 1.x.</text:p>
          </table:table-cell>
          <table:table-cell table:style-name="Table4.D2" office:value-type="string">
            <text:p text:style-name="P3"/>
          </table:table-cell>
        </table:table-row>
        <table:table-row table:style-name="Table4.1">
          <table:table-cell table:style-name="Table4.A2" office:value-type="string">
            <text:p text:style-name="P3">Start Module </text:p>
            <text:p text:style-name="P3"><text:a xlink:type="simple" xlink:href="http://specs.openoffice.org/appwide/start_module/StartModule.sxw">spec link</text:a></text:p>
          </table:table-cell>
          <table:table-cell table:style-name="Table4.A2" office:value-type="string">
            <text:p text:style-name="P3"/>
          </table:table-cell>
          <table:table-cell table:style-name="Table4.A2" office:value-type="string">
            <text:p text:style-name="P3">The Start Module – formerly known as the Backing Window in OpenOffice 1.1 – becomes an optional module. A configuration setting is used to disable the Start Module if required for a site installation.</text:p>
          </table:table-cell>
          <table:table-cell table:style-name="Table4.D2" office:value-type="string">
            <text:p text:style-name="P3">When in the Start Module, choose <text:s/><text:span text:style-name="Strong_20_Emphasis">Tools - Customize</text:span>.</text:p>
          </table:table-cell>
        </table:table-row>
      </table:table>
      <text:p text:style-name="Standard"/>
      <text:h text:style-name="P5" text:outline-level="2"><text:reference-mark-start text:name="database"/>Database<text:reference-mark-end text:name="database"/></text:h>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office:value-type="string">
              <text:p text:style-name="Table_20_Heading">New Feature</text:p>
            </table:table-cell>
            <table:table-cell table:style-name="Table5.A1" office:value-type="string">
              <text:p text:style-name="Table_20_Heading">Modules Affected</text:p>
            </table:table-cell>
            <table:table-cell table:style-name="Table5.A1" office:value-type="string">
              <text:p text:style-name="Table_20_Heading">Benefit</text:p>
            </table:table-cell>
            <table:table-cell table:style-name="Table5.D1" office:value-type="string">
              <text:p text:style-name="Table_20_Heading">How to Access</text:p>
            </table:table-cell>
          </table:table-row>
        </table:table-header-rows>
        <table:table-row table:style-name="Table5.1">
          <table:table-cell table:style-name="Table5.A2" office:value-type="string">
            <text:p text:style-name="P3">New database application</text:p>
            <text:p text:style-name="P3"><text:a xlink:type="simple" xlink:href="http://dba.openoffice.org/specifications/Database_application.sxw">spec link</text:a></text:p>
          </table:table-cell>
          <table:table-cell table:style-name="Table5.A2" office:value-type="string">
            <text:p text:style-name="P3"><draw:frame draw:style-name="fr4" draw:name="graphics19" text:anchor-type="paragraph" svg:width="0.917cm" svg:height="0.917cm" draw:z-index="13"><draw:image xlink:href="Pictures/100000000000001A0000001AD4837F11.jpg" xlink:type="simple" xlink:show="embed" xlink:actuate="onLoad"/><svg:desc>star</svg:desc></draw:frame>Database</text:p>
          </table:table-cell>
          <table:table-cell table:style-name="Table5.A2" office:value-type="string">
            <text:p text:style-name="P3">In this new stand-alone database, you can create forms, reports, queries, tables, views and relations. The forms, reports and queries are stored in a single file format allowing you to handle your database the same way you would other popular databases.</text:p>
          </table:table-cell>
          <table:table-cell table:style-name="Table5.D2" office:value-type="string">
            <text:p text:style-name="P3">The user can start the database application by double-clicking an OpenOffice.org Base file, through the <text:span text:style-name="Strong_20_Emphasis">File - Open</text:span> menu or via the <text:span text:style-name="Strong_20_Emphasis">File - New</text:span> menu in every OpenOffice.org application.</text:p>
          </table:table-cell>
        </table:table-row>
        <table:table-row table:style-name="Table5.1">
          <table:table-cell table:style-name="Table5.A2" office:value-type="string">
            <text:p text:style-name="P3">Improved end-of-line interoperability</text:p>
            <text:p text:style-name="P3"><text:a xlink:type="simple" xlink:href="http://dba.openoffice.org/specifications/forms/multiline_line_ends.sxw">spec link</text:a></text:p>
          </table:table-cell>
          <table:table-cell table:style-name="Table5.A2" office:value-type="string">
            <text:p text:style-name="P3">Database</text:p>
          </table:table-cell>
          <table:table-cell table:style-name="Table5.A2" office:value-type="string">
            <text:p text:style-name="P3">When processing multi-line text on a computer, there have always been two major approaches on how to indicate a line break in a text. Depending on which approach is used for a particular data set, applications working with this data need to take different measures to properly deal with the data.</text:p>
            <text:p text:style-name="P3">Database access is also affected by this. When storing multi line text in a database table (field), the approach used is chosen by the database designer. <text:s/>To allow the user the most flexibility in designing the database and to improve OpenOffice.org's capabilities to interoperate with databases, the multi-line text field in OpenOffice.org database forms will include a setting on which approach to take.</text:p>
          </table:table-cell>
          <table:table-cell table:style-name="Table5.D2" office:value-type="string">
            <text:p text:style-name="P3">A new property called <text:span text:style-name="Colour_20_Blue">Line end format </text:span>is introduced and available as a drop down list box.</text:p>
            <text:p text:style-name="P3">Depending on the setting of this property, the text (which can be obtained from the control via API) will contain either DOS(carriage return + line feed) or Unix(line feed) line ends. As a result, when such a field is bound to a database column, the text entered by the user will be stored to this database column with the chosen line end format.</text:p>
            <text:p text:style-name="P3">The default value for this property is <text:span text:style-name="Colour_20_Green">Unix</text:span> for backwards compatibility reasons.</text:p>
          </table:table-cell>
        </table:table-row>
        <table:table-row table:style-name="Table5.1">
          <table:table-cell table:style-name="Table5.A2" office:value-type="string">
            <text:p text:style-name="P3">Additional information in text columns </text:p>
            <text:p text:style-name="P3"><text:a xlink:type="simple" xlink:href="http://dba.openoffice.org/specifications/forms/multiline_line_ends.sxw">spec link</text:a></text:p>
          </table:table-cell>
          <table:table-cell table:style-name="Table5.A2" office:value-type="string">
            <text:p text:style-name="P3">Database</text:p>
          </table:table-cell>
          <table:table-cell table:style-name="Table5.A2" office:value-type="string">
            <text:p text:style-name="P3">Table controls in forms allow insertion of text columns and will be refit with the <text:span text:style-name="Colour_20_Blue">Multiline</text:span> property which is already known from normal text field controls.</text:p>
            <text:p text:style-name="P3">Since normally only one line of text is visible in a table control, the currently displayed line in such a multi line input field follows the cursor. If the height of the rows in the table data view permits displaying more than one line, then the visible line is <text:s/>where the cursor is placed.</text:p>
            <text:p text:style-name="P3">If a multi line table cell (i.e. a cell in a column which has set the <text:span text:style-name="Colour_20_Green">Multiline</text:span> property to '<text:span text:style-name="Colour_20_Green">Yes</text:span><text:span text:style-name="T11">'</text:span>) is not active, then the very first line of the contained text is the first visible line in the cell area.</text:p>
          </table:table-cell>
          <table:table-cell table:style-name="Table5.D2" office:value-type="string">
            <text:p text:style-name="P3">When set to <text:span text:style-name="Colour_20_Green">Yes</text:span>, the input field for this column allows displaying and entering of multi-line text.</text:p>
          </table:table-cell>
        </table:table-row>
        <table:table-row table:style-name="Table5.1">
          <table:table-cell table:style-name="Table5.A2" office:value-type="string">
            <text:p text:style-name="P3">LDAP authentication enhancement </text:p>
            <text:p text:style-name="P3"><text:a xlink:type="simple" xlink:href="http://dba.openoffice.org/specifications/Ldap_authentication.sxw">spec link</text:a></text:p>
          </table:table-cell>
          <table:table-cell table:style-name="Table5.A2" office:value-type="string">
            <text:p text:style-name="P3">Database</text:p>
          </table:table-cell>
          <table:table-cell table:style-name="Table5.A2" office:value-type="string">
            <text:p text:style-name="P3">You can now connect OpenOffice.org to an LDAP (Lightweight Directory Access Protocol) server using secure sockets layer. </text:p>
          </table:table-cell>
          <table:table-cell table:style-name="Table5.D2" office:value-type="string">
            <text:p text:style-name="P3"><text:span text:style-name="T12">See Username</text:span>, <text:span text:style-name="T12">Password required</text:span> and <text:span text:style-name="Strong_20_Emphasis">Use secure connection</text:span> in <text:span text:style-name="Strong_20_Emphasis">LDAP</text:span> configuration page of the <text:span text:style-name="Strong_20_Emphasis">DataSource Administrator</text:span> Dialog.</text:p>
          </table:table-cell>
        </table:table-row>
        <table:table-row table:style-name="Table5.1">
          <table:table-cell table:style-name="Table5.A2" office:value-type="string">
            <text:p text:style-name="P3">Additional dialogs to ADO </text:p>
            <text:p text:style-name="P3"><text:a xlink:type="simple" xlink:href="http://dba.openoffice.org/specifications/ADO_Browse_Dialog.sxw">spec link</text:a></text:p>
          </table:table-cell>
          <table:table-cell table:style-name="Table5.A2" office:value-type="string">
            <text:p text:style-name="P3">Database</text:p>
          </table:table-cell>
          <table:table-cell table:style-name="Table5.A2" office:value-type="string">
            <text:p text:style-name="P3">A new browse dialog allows the user to create and edit ADO (Microsoft (R) ActiveX Data Object) connection strings from a graphical interface. </text:p>
          </table:table-cell>
          <table:table-cell table:style-name="Table5.D2" office:value-type="string">
            <text:p text:style-name="P3">Microsoft(R) provides a standard OLE DB Data link configuration dialog in its OLE DB runtime libraries. There is an ADO connection string which shows the connection dialog. When users change anything and press the OK button,the new ADO connection string is returned.</text:p>
          </table:table-cell>
        </table:table-row>
        <table:table-row table:style-name="Table5.1">
          <table:table-cell table:style-name="Table5.A2" office:value-type="string">
            <text:p text:style-name="P3">Linguistic clarifications </text:p>
          </table:table-cell>
          <table:table-cell table:style-name="Table5.A2" office:value-type="string">
            <text:p text:style-name="P3">Database</text:p>
          </table:table-cell>
          <table:table-cell table:style-name="Table5.A2" office:value-type="string">
            <text:p text:style-name="P3">The 'Character set' property for form controls has been renamed to 'Font' for linguistic consistency. In German, the text was changed from 'Zeichensatz' to 'Schrift.' See issue <text:a xlink:type="simple" xlink:href="http://www.openoffice.org/issues/show_bug.cgi?id=26592">26592</text:a> (irrelevant in an EN doc).</text:p>
          </table:table-cell>
          <table:table-cell table:style-name="Table5.D2" office:value-type="string">
            <text:p text:style-name="P3"/>
          </table:table-cell>
        </table:table-row>
        <table:table-row table:style-name="Table5.1">
          <table:table-cell table:style-name="Table5.A2" office:value-type="string">
            <text:p text:style-name="P3">Button clarifications </text:p>
          </table:table-cell>
          <table:table-cell table:style-name="Table5.A2" office:value-type="string">
            <text:p text:style-name="P3">Database</text:p>
          </table:table-cell>
          <table:table-cell table:style-name="Table5.A2" office:value-type="string">
            <text:p text:style-name="P3">In the data source browser, the <text:span text:style-name="Strong_20_Emphasis">Undo</text:span><text:span text:style-name="T13"> button has</text:span> been changed from 'Undo: Data Input' to 'Undo: Data Entry.' </text:p>
          </table:table-cell>
          <table:table-cell table:style-name="Table5.D2" office:value-type="string">
            <text:p text:style-name="P3"/>
          </table:table-cell>
        </table:table-row>
        <table:table-row table:style-name="Table5.1">
          <table:table-cell table:style-name="Table5.A2" office:value-type="string">
            <text:p text:style-name="P3">Toggling of alias names in SQL SELECT statements </text:p>
            <text:p text:style-name="P3"><text:a xlink:type="simple" xlink:href="http://dba.openoffice.org/howto/AppendTableAlias.html">spec link</text:a></text:p>
          </table:table-cell>
          <table:table-cell table:style-name="Table5.A2" office:value-type="string">
            <text:p text:style-name="P3">Database</text:p>
          </table:table-cell>
          <table:table-cell table:style-name="Table5.A2" office:value-type="string">
            <text:p text:style-name="P3">When working with SQL (Structured Query Language) select statements, OpenOffice.org usually uses an alias name for tables such as 'SELECT * FROM &lt;table&gt; aliasname.' The 'aliasname' in this statement is a so-called table alias. However, some databases do not allow such aliases. The above statement would be replaced with 'SELECT * FROM &lt;table&gt;.' Some databases reject statements with aliases. </text:p>
            <text:p text:style-name="P3">OpenOffice.org features disabling or enabling of this behavior.</text:p>
          </table:table-cell>
          <table:table-cell table:style-name="Table5.D2" office:value-type="string">
            <text:p text:style-name="P3"/>
          </table:table-cell>
        </table:table-row>
        <table:table-row table:style-name="Table5.1">
          <table:table-cell table:style-name="Table5.A2" office:value-type="string">
            <text:p text:style-name="P3">Additional SQL functionality </text:p>
          </table:table-cell>
          <table:table-cell table:style-name="Table5.A2" office:value-type="string">
            <text:p text:style-name="P3">Database</text:p>
          </table:table-cell>
          <table:table-cell table:style-name="Table5.A2" office:value-type="string">
            <text:p text:style-name="P3">OpenOffice.org 2.0 <text:s/>drivers are capable of executing the numeric, string and datetime functions described in SQL92 for dBase, flatfile, and spreadsheets.</text:p>
          </table:table-cell>
          <table:table-cell table:style-name="Table5.D2" office:value-type="string">
            <text:p text:style-name="P3"/>
          </table:table-cell>
        </table:table-row>
        <table:table-row table:style-name="Table5.1">
          <table:table-cell table:style-name="Table5.A2" office:value-type="string">
            <text:p text:style-name="P3">Better 'Filter' and 'Sort' criterion </text:p>
          </table:table-cell>
          <table:table-cell table:style-name="Table5.A2" office:value-type="string">
            <text:p text:style-name="P3">Database</text:p>
          </table:table-cell>
          <table:table-cell table:style-name="Table5.A2" office:value-type="string">
            <text:p text:style-name="P3">When opening the 'Filter' or 'Sort' dialog from within either the data source browser or a database form, dialogs now will *not* append a new filter resp. sort criterion according to the currently focused control/column.</text:p>
          </table:table-cell>
          <table:table-cell table:style-name="Table5.D2" office:value-type="string">
            <text:p text:style-name="P3"/>
          </table:table-cell>
        </table:table-row>
        <table:table-row table:style-name="Table5.1">
          <table:table-cell table:style-name="Table5.A2" office:value-type="string">
            <text:p text:style-name="P3">Corrective outer join escape sequencing</text:p>
            <text:p text:style-name="P3"><text:a xlink:type="simple" xlink:href="http://dba.openoffice.org/howto/OuterJoinSequence.html">spec link</text:a></text:p>
          </table:table-cell>
          <table:table-cell table:style-name="Table5.A2" office:value-type="string">
            <text:p text:style-name="P3">Database</text:p>
          </table:table-cell>
          <table:table-cell table:style-name="Table5.A2" office:value-type="string">
            <text:p text:style-name="P3">When working with drivers which do not fully support the JDBC (Java Database Connectivity) or ODBC (Open Database Connectivity) standard, <text:s/>the escape sequences may not be fully supported. Statement like the following won't work. <text:line-break/>'SELECT * from {OJ xx left join yy . . . }' The OpenOffice.org data source works around the problem <text:s/>by removing the {OJ} keywords from the SQL statement.</text:p>
          </table:table-cell>
          <table:table-cell table:style-name="Table5.D2" office:value-type="string">
            <text:p text:style-name="P3">Disable / Enable outer join sequence can be enabled on a per-data-source basis. For this, the 'Info' property of a <text:a xlink:type="simple" xlink:href="http://api.openoffice.org/docs/common/ref/com/sun/star/sdb/DataSource.html">data source</text:a> should contain a name-value-pair with:<text:line-break/>'Name: EnableOuterJoinEscape<text:line-break/>Value: FALSE' .</text:p>
          </table:table-cell>
        </table:table-row>
        <table:table-row table:style-name="Table5.1">
          <table:table-cell table:style-name="Table5.A2" office:value-type="string">
            <text:p text:style-name="P3">Default value for connection pooling changed to false</text:p>
            <text:p text:style-name="P3">issue <text:a xlink:type="simple" xlink:href="http://www.openoffice.org/issues/show_bug.cgi?id=34787">34787</text:a></text:p>
          </table:table-cell>
          <table:table-cell table:style-name="Table5.A2" office:value-type="string">
            <text:p text:style-name="P3">Database</text:p>
          </table:table-cell>
          <table:table-cell table:style-name="Table5.A2" office:value-type="string">
            <text:p text:style-name="P3">As with every database driver, the connection pool is now disabled by default.</text:p>
          </table:table-cell>
          <table:table-cell table:style-name="Table5.D2" office:value-type="string">
            <text:p text:style-name="P3">The options can be changed in <text:s/><text:span text:style-name="Strong_20_Emphasis">Tools - Options – OpenOffice.org. Base – Connections</text:span>.</text:p>
          </table:table-cell>
        </table:table-row>
        <table:table-row table:style-name="Table5.1">
          <table:table-cell table:style-name="Table5.A2" office:value-type="string">
            <text:p text:style-name="P3">New Formwizard</text:p>
            <text:p text:style-name="P3"><text:a xlink:type="simple" xlink:href="http://dba.openoffice.org/specifications/Wizard_Form.sxw">spec link</text:a></text:p>
          </table:table-cell>
          <table:table-cell table:style-name="Table5.A2" office:value-type="string">
            <text:p text:style-name="P3">Database</text:p>
          </table:table-cell>
          <table:table-cell table:style-name="Table5.A2" office:value-type="string">
            <text:p text:style-name="P3">Two new wizard panels extended the functionality to subforms.</text:p>
          </table:table-cell>
          <table:table-cell table:style-name="Table5.D2" office:value-type="string">
            <text:p text:style-name="P3">Under OpenOffice.org Base, open the form wizard.</text:p>
          </table:table-cell>
        </table:table-row>
        <table:table-row table:style-name="Table5.1">
          <table:table-cell table:style-name="Table5.A2" office:value-type="string">
            <text:p text:style-name="P3">Table wizard</text:p>
            <text:p text:style-name="P3"><text:a xlink:type="simple" xlink:href="http://dba.openoffice.org/specifications/Wizard_Table.sxw">spec link</text:a></text:p>
          </table:table-cell>
          <table:table-cell table:style-name="Table5.A2" office:value-type="string">
            <text:p text:style-name="P3">Database</text:p>
          </table:table-cell>
          <table:table-cell table:style-name="Table5.A2" office:value-type="string">
            <text:p text:style-name="P3">Tables can be created manually in the database beamer. However, <text:s/>a wizard for this purpose makes it easier--especially as it helps prevent design defects. </text:p>
          </table:table-cell>
          <table:table-cell table:style-name="Table5.D2" office:value-type="string">
            <text:p text:style-name="P3">The dialog page gives the user an opportunity to choose all the fields he wants in his table, divided into two categories: 'private' and 'business'.</text:p>
          </table:table-cell>
        </table:table-row>
        <table:table-row table:style-name="Table5.1">
          <table:table-cell table:style-name="Table5.A2" office:value-type="string">
            <text:p text:style-name="P3">Database wizard</text:p>
            <text:p text:style-name="P3"><text:a xlink:type="simple" xlink:href="http://dba.openoffice.org/specifications/Wizard_Database.sxw">spec link</text:a></text:p>
          </table:table-cell>
          <table:table-cell table:style-name="Table5.A2" office:value-type="string">
            <text:p text:style-name="P3">Database</text:p>
          </table:table-cell>
          <table:table-cell table:style-name="Table5.A2" office:value-type="string">
            <text:p text:style-name="P3">The new database application needs an easy to use entry point to create a new database file. These database files serve as an interface between the user and the actual data source.</text:p>
          </table:table-cell>
          <table:table-cell table:style-name="Table5.D2" office:value-type="string">
            <text:p text:style-name="P3">Start the wizard using <text:span text:style-name="Strong_20_Emphasis">File - New</text:span> menu.</text:p>
          </table:table-cell>
        </table:table-row>
      </table:table>
      <text:p text:style-name="Text_20_body"/>
      <text:h text:style-name="Heading_20_2" text:outline-level="2"/>
      <text:h text:style-name="P5" text:outline-level="2"><text:reference-mark-start text:name="asian"/>Asian Language and CTL Features<text:reference-mark-end text:name="asian"/></text:h>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Table_20_Heading">New Feature</text:p>
            </table:table-cell>
            <table:table-cell table:style-name="Table6.A1" office:value-type="string">
              <text:p text:style-name="Table_20_Heading">Modules Affected</text:p>
            </table:table-cell>
            <table:table-cell table:style-name="Table6.A1" office:value-type="string">
              <text:p text:style-name="Table_20_Heading">Benefit</text:p>
            </table:table-cell>
            <table:table-cell table:style-name="Table6.D1" office:value-type="string">
              <text:p text:style-name="Table_20_Heading">How to Access</text:p>
            </table:table-cell>
          </table:table-row>
        </table:table-header-rows>
        <table:table-row table:style-name="Table6.1">
          <table:table-cell table:style-name="Table6.A2" office:value-type="string">
            <text:p text:style-name="P3">Additional translator for simplified to traditional Chinese </text:p>
            <text:p text:style-name="P3"><text:a xlink:type="simple" xlink:href="http://specs.openoffice.org/g11n/simplified-traditional_chinese_translator/simplified-traditional_chinese_translator.sxw">spec link</text:a></text:p>
          </table:table-cell>
          <table:table-cell table:style-name="Table6.A2" office:value-type="string">
            <text:p text:style-name="P3"><draw:frame draw:style-name="fr4" draw:name="graphics20" text:anchor-type="paragraph" svg:width="0.917cm" svg:height="0.917cm" draw:z-index="14"><draw:image xlink:href="Pictures/100000000000001A0000001AD4837F11.jpg" xlink:type="simple" xlink:show="embed" xlink:actuate="onLoad"/><svg:desc>star</svg:desc></draw:frame>All</text:p>
          </table:table-cell>
          <table:table-cell table:style-name="Table6.A2" office:value-type="string">
            <text:p text:style-name="P3">Chinese users are accustomed to having a built-in conversion between Simplified and Traditional Chinese. This conversion allows them to easily transfer between Chinese written text, Simplified Chinese and Traditional Chinese characters. <text:s/>This is very close to the features of the Japanese 'Hiragana' and 'Katakana' and the Korean 'Hangul / Hanja Conversion' </text:p>
          </table:table-cell>
          <table:table-cell table:style-name="Table6.D2" office:value-type="string">
            <text:p text:style-name="P3">Choose <text:span text:style-name="Strong_20_Emphasis">Tools - Language </text:span></text:p>
            <text:p text:style-name="P3"><text:span text:style-name="Emphasis">Only available when CJK support under </text:span>'<text:span text:style-name="Strong_20_Emphasis">Tools - Options - Language Settings - Languages</text:span>' <text:span text:style-name="T6">i</text:span><text:span text:style-name="Emphasis">s turned on</text:span>. Otherwise the entry will remain hidden.</text:p>
          </table:table-cell>
        </table:table-row>
        <table:table-row table:style-name="Table6.1">
          <table:table-cell table:style-name="Table6.A3" office:value-type="string">
            <text:p text:style-name="Table_20_Contents"><text:span text:style-name="Strong_20_Emphasis">AutoFormat - Apply numbering</text:span> extended for Chinese simplified and Japanese</text:p>
          </table:table-cell>
          <table:table-cell table:style-name="Table6.A3" office:value-type="string">
            <text:p text:style-name="Table_20_Contents">Writer</text:p>
          </table:table-cell>
          <table:table-cell table:style-name="Table6.A3" office:value-type="string">
            <text:p text:style-name="Table_20_Contents">Automatic numbering is now able to detect Chinese periods (0x3002); Chinese and Japanese brackets (0xff08 and 0xff09 ; and Japanese spaces (0x3000), numerals (0xff10 . . . 0xff19), and periods (0xff0e).</text:p>
          </table:table-cell>
          <table:table-cell table:style-name="Table6.D3" office:value-type="string">
            <text:p text:style-name="Table_20_Contents"/>
          </table:table-cell>
        </table:table-row>
        <table:table-row table:style-name="Table6.1">
          <table:table-cell table:style-name="Table6.A4" office:value-type="string">
            <text:p text:style-name="Table_20_Contents">Support of 'Right-to-Left' sheets in Calc.</text:p>
            <text:p text:style-name="Table_20_Contents"><text:a xlink:type="simple" xlink:href="http://specs.openoffice.org/g11n/Right-to-Left_Canvas_for_Calc/Right-to-Left_Canvas_for_Calc.sxw">spec link</text:a> </text:p>
          </table:table-cell>
          <table:table-cell table:style-name="Table6.A4" office:value-type="string">
            <text:p text:style-name="Table_20_Contents">Calc</text:p>
          </table:table-cell>
          <table:table-cell table:style-name="Table6.A4" office:value-type="string">
            <text:p text:style-name="Table_20_Contents">Support of 'Right-to-Left' sheets in Calc.</text:p>
          </table:table-cell>
          <table:table-cell table:style-name="Table6.D4" office:value-type="string">
            <text:p text:style-name="Table_20_Contents">Right-click the sheet name and check or uncheck the option marked <text:span text:style-name="T14">'</text:span>RTL.<text:span text:style-name="T14">'</text:span></text:p>
          </table:table-cell>
        </table:table-row>
      </table:table>
      <text:p text:style-name="Text_20_body"/>
      <text:h text:style-name="Heading_20_2" text:outline-level="2"/>
      <text:h text:style-name="P5" text:outline-level="2"><text:reference-mark-start text:name="developers"/>Developer-Specific Features<text:reference-mark-end text:name="developers"/></text:h>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office:value-type="string">
              <text:p text:style-name="Table_20_Heading">New Features</text:p>
            </table:table-cell>
            <table:table-cell table:style-name="Table7.A1" office:value-type="string">
              <text:p text:style-name="Table_20_Heading">Modules Affected</text:p>
            </table:table-cell>
            <table:table-cell table:style-name="Table7.A1" office:value-type="string">
              <text:p text:style-name="Table_20_Heading">Benefit</text:p>
            </table:table-cell>
            <table:table-cell table:style-name="Table7.D1" office:value-type="string">
              <text:p text:style-name="Table_20_Heading">How to Access</text:p>
            </table:table-cell>
          </table:table-row>
        </table:table-header-rows>
        <table:table-row table:style-name="Table7.1">
          <table:table-cell table:style-name="Table7.A2" office:value-type="string">
            <text:p text:style-name="P3">Support for the 'XDataSinkEncrSupport' interface </text:p>
          </table:table-cell>
          <table:table-cell table:style-name="Table7.A2" office:value-type="string">
            <text:p text:style-name="P3">APIs</text:p>
          </table:table-cell>
          <table:table-cell table:style-name="Table7.A2" office:value-type="string">
            <text:p text:style-name="P3">The package component implements '::com::sun::star::packages::XDataSinkEncrSupport' interface now. This allows a raw representation of an encrypted stream to be retrieved which contains a header with encryption information. This allows the representation to store the stream to another package without description.</text:p>
          </table:table-cell>
          <table:table-cell table:style-name="Table7.D2" office:value-type="string">
            <text:p text:style-name="P3"/>
          </table:table-cell>
        </table:table-row>
        <table:table-row table:style-name="Table7.1">
          <table:table-cell table:style-name="Table7.A2" office:value-type="string">
            <text:p text:style-name="P3">Improved CWS networker </text:p>
            <text:p text:style-name="P3"><text:a xlink:type="simple" xlink:href="http://specs.openoffice.org/installation/native_installer/networker2_spec.sxw">spec link</text:a></text:p>
          </table:table-cell>
          <table:table-cell table:style-name="Table7.A2" office:value-type="string">
            <text:p text:style-name="P3"/>
          </table:table-cell>
          <table:table-cell table:style-name="Table7.A2" office:value-type="string">
            <text:p text:style-name="P3">There is now an interface between setup and first startup (Setup and SFX). After a network installation, which is the new standard, the office suite starts right away. <text:s/>The user installation has been abolished.</text:p>
          </table:table-cell>
          <table:table-cell table:style-name="Table7.D2" office:value-type="string">
            <text:p text:style-name="P3"/>
          </table:table-cell>
        </table:table-row>
        <table:table-row table:style-name="Table7.1">
          <table:table-cell table:style-name="Table7.A2" office:value-type="string">
            <text:p text:style-name="P3">Improved OpenOffice.org scripting framework </text:p>
            <text:p text:style-name="P3"><text:a xlink:type="simple" xlink:href="http://specs.openoffice.org/scripting_framework/ScriptingFrameworkSpecification.sxw">spec link</text:a></text:p>
          </table:table-cell>
          <table:table-cell table:style-name="Table7.A2" office:value-type="string">
            <text:p text:style-name="P3"><draw:frame draw:style-name="fr4" draw:name="graphics21" text:anchor-type="paragraph" svg:width="0.917cm" svg:height="0.917cm" draw:z-index="15"><draw:image xlink:href="Pictures/100000000000001A0000001AD4837F11.jpg" xlink:type="simple" xlink:show="embed" xlink:actuate="onLoad"/><svg:desc>star</svg:desc></draw:frame>Framework</text:p>
          </table:table-cell>
          <table:table-cell table:style-name="Table7.A2" office:value-type="string">
            <text:p text:style-name="P3">The scripting framework allows OpenOffice.org users to write macros in a number of languages for execution in OpenOffice.org. Users can assign these macros to menu items, keyboard combinations, application and document events, form controls within documents and various objects within documents.</text:p>
          </table:table-cell>
          <table:table-cell table:style-name="Table7.D2" office:value-type="string">
            <text:p text:style-name="P3">The Scripting Framework can be configured by editing the file</text:p>
            <text:p text:style-name="P3">&lt;office-dir&gt;/share/registry/data<text:line-break/>/org/openoffice/scripting.xcu .</text:p>
          </table:table-cell>
        </table:table-row>
        <table:table-row table:style-name="Table7.1">
          <table:table-cell table:style-name="Table7.A2" office:value-type="string">
            <text:p text:style-name="P3">Alphabetical index change</text:p>
          </table:table-cell>
          <table:table-cell table:style-name="Table7.A2" office:value-type="string">
            <text:p text:style-name="P3"/>
          </table:table-cell>
          <table:table-cell table:style-name="Table7.A2" office:value-type="string">
            <text:p text:style-name="P3">Previous hard-coded index information has been moved from 'indexentrysupplier' to 'localedata,' which has created a new section (LC_INDEX) in the 'localedata' xml files. This section includes 3 parts: index key, script type and page words.</text:p>
            <text:p text:style-name="P3">Index key defines a letter list for an index algorithm like A, B, C, . . . X, Y, Z for English Alphanumeric. It is possible to define more than one algorithm for a language such as 'pinyin', 'stroke' and 'radical' for Simplified Chinese. If the letter list is blank, then the individual UNO service for the algorithm should be provided. Script type defines Unicode range for the language, it is Unicode defined script type, like 0 for basic Latin, 10 for Hebrew, for example, we need 0 (basic Latin) and 1 (Latin 1 Supplement) to cover German. See offapi/com/sun/star/i18n/UnicodeScript.idl for the list of script type. Page words contain two words, like p. and pp. for English, f. and ff. for German. The words are used in the option 'Combine identical entries with p. or pp.' </text:p>
          </table:table-cell>
          <table:table-cell table:style-name="Table7.D2" office:value-type="string">
            <text:p text:style-name="P3"/>
          </table:table-cell>
        </table:table-row>
        <table:table-row table:style-name="Table7.1">
          <table:table-cell table:style-name="Table7.A2" office:value-type="string">
            <text:p text:style-name="P3">New programmatic control of menu and toolbar items </text:p>
            <text:p text:style-name="P3"><text:a xlink:type="simple" xlink:href="http://specs.openoffice.org/ui_in_general/api/ProgrammaticControlOfMenuAndToolbarItems.sxw">spec link</text:a></text:p>
          </table:table-cell>
          <table:table-cell table:style-name="Table7.A2" office:value-type="string">
            <text:p text:style-name="P3"/>
          </table:table-cell>
          <table:table-cell table:style-name="Table7.A2" office:value-type="string">
            <text:p text:style-name="P3">Now third party developers can adapt menu bar and toolbar layouts to their needs. Menus and toolbars are accessible to UNO (Universal Network Objects) developers and provide access at runtime to interfaces allowing them to insert/remove/modify menu items, pop-up menus and toolbar items. </text:p>
          </table:table-cell>
          <table:table-cell table:style-name="Table7.D2" office:value-type="string">
            <text:p text:style-name="P3"/>
          </table:table-cell>
        </table:table-row>
        <table:table-row table:style-name="Table7.1">
          <table:table-cell table:style-name="Table7.A2" office:value-type="string">
            <text:p text:style-name="P3">New locations of <text:s/>.sversionrc and commands to find them </text:p>
          </table:table-cell>
          <table:table-cell table:style-name="Table7.A2" office:value-type="string">
            <text:p text:style-name="P3"/>
          </table:table-cell>
          <table:table-cell table:style-name="Table7.A2" office:value-type="string">
            <text:p text:style-name="P3">Third party applications like the testtool can locate the office suite. The setup still writes a file named sversion.ini (for Windows) or .sversionrc (for Unix/Linux). </text:p>
          </table:table-cell>
          <table:table-cell table:style-name="Table7.D2" office:value-type="string">
            <text:p text:style-name="P3">The file sversion.ini/ .sversionrc will be created by the setup program in the folder defined by the variable PREDEFINED_CONFIGDIR. This variable is define as follows: </text:p>
            <text:p text:style-name="P9"><text:span text:style-name="Emphasis">Windows</text:span>:</text:p>
            <text:p text:style-name="P9">single user install: folder for the current user.</text:p>
            <text:p text:style-name="P9">all user install: folder for all users.</text:p>
            <text:p text:style-name="P10">network install: folder for the current user.</text:p>
            <text:p text:style-name="Table_20_Contents"><text:span text:style-name="Emphasis">UNIX / LINUX:</text:span></text:p>
            <text:p text:style-name="P9">single user install: home folder of the current user.</text:p>
            <text:p text:style-name="P9">all user install: /etc/ folder of the system.</text:p>
            <text:p text:style-name="P10">network install: folder of the current user.</text:p>
            <text:p text:style-name="P9">Testtool finds these directories using a new, internal command. It works identically to the existing command 'String GetApplicationPath' which delivers the path for the single user and the network install. 'String GetCommonApplicationPath' delivers the path for an 'all user installation.' In order to find the place of an office installation, it would then be necessary to check both locations for an appropriate file with appropriate content.</text:p>
          </table:table-cell>
        </table:table-row>
        <table:table-row table:style-name="Table7.1">
          <table:table-cell table:style-name="Table7.A2" office:value-type="string">
            <text:p text:style-name="P3">Transparent use of UNO components from C++ </text:p>
            <text:p text:style-name="P3"><text:a xlink:type="simple" xlink:href="http://udk.openoffice.org/common/man/spec/transparentofficecomponents.html">spec link</text:a></text:p>
          </table:table-cell>
          <table:table-cell table:style-name="Table7.A2" office:value-type="string">
            <text:p text:style-name="P3"/>
          </table:table-cell>
          <table:table-cell table:style-name="Table7.A2" office:value-type="string">
            <text:p text:style-name="P3">If some client code wants to use office suite UNO  (Universal Network Objects) components, then the typical use case is that the client code is first looking for an existing office installation. If an installation is found, then <text:s/>the office process is verified to be running. If no office process is running, then an office process is started. After which the client code connects to the running office using remote UNO mechanisms in order to get the remote component context of that office. The client code can then use the remote component context to access arbitrary office UNO components. From the perspective of the client code, there is no difference between local and remote components. </text:p>
            <text:p text:style-name="P3">The intent is to provide the component context in a more transparent way. The location of an existing office installation and the detection of a running office process should be hidden from the user.</text:p>
          </table:table-cell>
          <table:table-cell table:style-name="Table7.D2" office:value-type="string">
            <text:p text:style-name="P3">A C++ client application which uses UNO is linked to the C++ UNO libraries - found in the program directory of a UNO installation. When running the client application, the C++ UNO libraries are found only if the UNO program directory is included in the <text:span text:style-name="T15">PATH</text:span> (for Windows) or <text:span text:style-name="T15">LD_LIBRARY_PATH</text:span> (for Unix/Linux) environment variable.</text:p>
          </table:table-cell>
        </table:table-row>
        <table:table-row table:style-name="Table7.1">
          <table:table-cell table:style-name="Table7.A2" office:value-type="string">
            <text:p text:style-name="P3">Basic IDE keyboard shortcut changes </text:p>
          </table:table-cell>
          <table:table-cell table:style-name="Table7.A2" office:value-type="string">
            <text:p text:style-name="P3">Basic IDE</text:p>
          </table:table-cell>
          <table:table-cell table:style-name="Table7.A2" office:value-type="string">
            <text:p text:style-name="P3">In the Basic IDE (Integrated Development Environment), the command 'BasicStop' shortcut was changed from Alt-F5 to Shift-F5. The shortcut Shift-F5 for<text:span text:style-name="T1">merly</text:span> executed the commands 'BasicStop' followed by 'RunBasic' . </text:p>
          </table:table-cell>
          <table:table-cell table:style-name="Table7.D2" office:value-type="string">
            <text:p text:style-name="P3">The complete list of shortcuts follows in the following format: shortcut, command, action.</text:p>
            <text:p text:style-name="P3">- <text:span text:style-name="Strong_20_Emphasis">F5 RunBasic</text:span> This runs code starting from the first line, or from the current breakpoint, if the program stopped there before.</text:p>
            <text:p text:style-name="P3">- <text:span text:style-name="Strong_20_Emphasis">Shift-F5 BasicStop</text:span> Stops execution of the code.</text:p>
            <text:p text:style-name="P3">- <text:span text:style-name="Strong_20_Emphasis">F7 AddWatch</text:span> Adds a watch for the variable at the cursor position.</text:p>
            <text:p text:style-name="P3">- <text:span text:style-name="Strong_20_Emphasis">F8 BasicStepInto</text:span> Single steps through each statement-- starting at either the first line or at the statement where the program execution previously stopped .</text:p>
            <text:p text:style-name="P3">- <text:span text:style-name="Strong_20_Emphasis">Shift-F8 BasicStepOver</text:span> Single steps (as with F8) but a function call is considered to be only one <text:s/>execution step.</text:p>
            <text:p text:style-name="P3">- <text:span text:style-name="Strong_20_Emphasis">F9 ToggleBreakPoint </text:span>Sets or removes a breakpoint at the current line or all breakpoints in the current selection.</text:p>
            <text:p text:style-name="P3">- <text:span text:style-name="Strong_20_Emphasis">Shift-F9 ToggleBreakPointEnabled</text:span> Enables / disables the breakpoint at the current line or all breakpoints in the current selection.</text:p>
          </table:table-cell>
        </table:table-row>
        <table:table-row table:style-name="Table7.1">
          <table:table-cell table:style-name="Table7.A2" office:value-type="string">
            <text:p text:style-name="P3">Enhanced Basic IDE macro chooser and organizer </text:p>
            <text:p text:style-name="P3"><text:a xlink:type="simple" xlink:href="http://specs.openoffice.org/scripting_framework/ScriptOrganizerSpecification.sxw">spec link</text:a></text:p>
          </table:table-cell>
          <table:table-cell table:style-name="Table7.A2" office:value-type="string">
            <text:p text:style-name="P3"><draw:frame draw:style-name="fr4" draw:name="graphics4" text:anchor-type="paragraph" svg:width="0.917cm" svg:height="0.917cm" draw:z-index="16"><draw:image xlink:href="Pictures/100000000000001A0000001AD4837F11.jpg" xlink:type="simple" xlink:show="embed" xlink:actuate="onLoad"/><svg:desc>star</svg:desc></draw:frame>Basic IDE</text:p>
          </table:table-cell>
          <table:table-cell table:style-name="Table7.A2" office:value-type="string">
            <text:p text:style-name="P3">The Scripting Framework allows the user to develop macros in languages other than OpenOffice.org Basic. To allow the user to manage their macros, this document describes the changes to the <text:span text:style-name="Strong_20_Emphasis">Tools - Macros</text:span> sub menus and the dialogs it launches.</text:p>
          </table:table-cell>
          <table:table-cell table:style-name="Table7.D2" office:value-type="string">
            <text:p text:style-name="P3">Users will find access to the various dialogs for macro management via the <text:span text:style-name="T5">Tools</text:span> sub-menu.</text:p>
            <text:p text:style-name="P3">The first entry in the sub-menu is for recording Macros (in OpenOffice.org Basic only). The second entry presents the Script Selector in a mode that allows the user to select and run a macro. The third menu entry, 'Organize . . . ' presents a sub menu containing one entry for each language. As BeanShell and JavaScript will be part of OpenOffice.org, at least the three languages are listed by default. The fourth entry is 'Digital Signature.'<text:line-break/>The fifth entry, 'Organize Dialogs,' presents the Macro Organizer with the Dialog tab page selected. <text:s/>Except for OpenOffice.org Basic, these entries bring up the appropriate organizer dialog (the Scripting Organizer for other languages). In case of OpenOffice.org Basic, the macro-dialog presents the full functionality for Basic Macros-- including opening the macro organizer. </text:p>
          </table:table-cell>
        </table:table-row>
        <table:table-row table:style-name="Table7.1">
          <table:table-cell table:style-name="Table7.A2" office:value-type="string">
            <text:p text:style-name="P3">testtool: new commands to min/max/restore windows </text:p>
          </table:table-cell>
          <table:table-cell table:style-name="Table7.A2" office:value-type="string">
            <text:p text:style-name="P3">Quality Assurance</text:p>
          </table:table-cell>
          <table:table-cell table:style-name="Table7.A2" office:value-type="string">
            <text:p text:style-name="P3">Added the following methods for Document-Windows + .Close + BOOL .IsMax + BOOL .IsMin + BOOL .IsRestore + .Minimize + .Maximize + .Restore.</text:p>
          </table:table-cell>
          <table:table-cell table:style-name="Table7.D2" office:value-type="string">
            <text:p text:style-name="P3"/>
          </table:table-cell>
        </table:table-row>
        <table:table-row table:style-name="Table7.1">
          <table:table-cell table:style-name="Table7.A2" office:value-type="string">
            <text:p text:style-name="P3">testtool: read from windows registry</text:p>
          </table:table-cell>
          <table:table-cell table:style-name="Table7.A2" office:value-type="string">
            <text:p text:style-name="P3">Quality Assurance</text:p>
          </table:table-cell>
          <table:table-cell table:style-name="Table7.A2" office:value-type="string">
            <text:p text:style-name="P3">+ getRegistryValue (sPath as string, sKey as string) as string On win32 systems return the Entry, if exists; otherwise, return empty string. On Unix / Linux systems return always empty string only the following schemata are allowed: HKEY_CURRENT_USER HKEY_LOCAL_MACHINE.</text:p>
          </table:table-cell>
          <table:table-cell table:style-name="Table7.D2" office:value-type="string">
            <text:p text:style-name="P3"/>
          </table:table-cell>
        </table:table-row>
        <table:table-row table:style-name="Table7.1">
          <table:table-cell table:style-name="Table7.A2" office:value-type="string">
            <text:p text:style-name="P3">testtool: read out destination of symbolic link</text:p>
          </table:table-cell>
          <table:table-cell table:style-name="Table7.A2" office:value-type="string">
            <text:p text:style-name="P3">Quality Assurance</text:p>
          </table:table-cell>
          <table:table-cell table:style-name="Table7.A2" office:value-type="string">
            <text:p text:style-name="P3">+ getLinkDestination (sLink as string) as string On Unix/Linux systems: Return the destination for a given Link. It sLink is no Link, return sLink. on win32 systems always return sLink.</text:p>
          </table:table-cell>
          <table:table-cell table:style-name="Table7.D2" office:value-type="string">
            <text:p text:style-name="P3"/>
          </table:table-cell>
        </table:table-row>
        <table:table-row table:style-name="Table7.1">
          <table:table-cell table:style-name="Table7.A2" office:value-type="string">
            <text:p text:style-name="P3">File locking enabled by default on Unix/Linux platforms</text:p>
          </table:table-cell>
          <table:table-cell table:style-name="Table7.A2" office:value-type="string">
            <text:p text:style-name="P3"/>
          </table:table-cell>
          <table:table-cell table:style-name="Table7.A2" office:value-type="string">
            <text:p text:style-name="P3">Better file locking has been enabled by default on Unix/Linux platforms.</text:p>
          </table:table-cell>
          <table:table-cell table:style-name="Table7.D2" office:value-type="string">
            <text:p text:style-name="P3">The file locking behavior still remains controllable via the environment variable 'SAL_ENABLE_FILE_LOCKING' but, in contrast to earlier OpenOffice.org versions, the environment variable must now be explicitly cleared <text:s/>if file locking on these platforms is not desired.</text:p>
          </table:table-cell>
        </table:table-row>
        <table:table-row table:style-name="Table7.1">
          <table:table-cell table:style-name="Table7.A2" office:value-type="string">
            <text:p text:style-name="P3">The javamaker now generates .class instead of .java files </text:p>
          </table:table-cell>
          <table:table-cell table:style-name="Table7.A2" office:value-type="string">
            <text:p text:style-name="P3"/>
          </table:table-cell>
          <table:table-cell table:style-name="Table7.A2" office:value-type="string">
            <text:p text:style-name="P3">The javamaker tool (generating Java classes for UNOIDL entities) now directly generates Java .class files instead of <text:s text:c="6"/>.java source files. <text:s/>Futhermore, all uses of the javamaker within the OpenOffice.org code base have been adapted.</text:p>
          </table:table-cell>
          <table:table-cell table:style-name="Table7.D2" office:value-type="string">
            <text:p text:style-name="P3"/>
          </table:table-cell>
        </table:table-row>
        <table:table-row table:style-name="Table7.1">
          <table:table-cell table:style-name="Table7.A2" office:value-type="string">
            <text:p text:style-name="P3">Dependent types are now always generated by cppumaker </text:p>
          </table:table-cell>
          <table:table-cell table:style-name="Table7.A2" office:value-type="string">
            <text:p text:style-name="P3"/>
          </table:table-cell>
          <table:table-cell table:style-name="Table7.A2" office:value-type="string">
            <text:p text:style-name="P3">Since header files in cppu/inc/com/sun/star/uno (Any.hxx, Reference.hxx, Type.h) #include some generated .hdl/.hpp files, those are now *always* generated by cppumaker: com.sun.star.uno.RuntimeException, com.sun.star.uno.TypeClass, com.sun.star.uno.XInterface (unless those types are only found in a registry passed to cppumaker with the -X option). This implies cppumaker always needs to find those types in some of the registries passed to it.</text:p>
          </table:table-cell>
          <table:table-cell table:style-name="Table7.D2" office:value-type="string">
            <text:p text:style-name="P3"/>
          </table:table-cell>
        </table:table-row>
        <table:table-row table:style-name="Table7.1">
          <table:table-cell table:style-name="Table7.A2" office:value-type="string">
            <text:p text:style-name="P3">Single-interface-based services with no constructors </text:p>
          </table:table-cell>
          <table:table-cell table:style-name="Table7.A2" office:value-type="string">
            <text:p text:style-name="P3">UNO</text:p>
          </table:table-cell>
          <table:table-cell table:style-name="Table7.A2" office:value-type="string">
            <text:p text:style-name="P3">A single-interface-based service written in UNOIDL as service 'SomeService: XSomeIfc {};' used to be interpreted as 'service SomeService: XSomeIfc;' Both the former and the latter were considered to have a default constructor. This has been changed. The former is now considered to have no constructors at all. This is useful for services (like the com.sun.star.uri.UriSchemeParser_XXX ) not intended to be instantiated by clients, but accessed only by client code via the 'com.sun.star.uri.UriReferenceFactory' service.</text:p>
          </table:table-cell>
          <table:table-cell table:style-name="Table7.D2" office:value-type="string">
            <text:p text:style-name="P3"/>
          </table:table-cell>
        </table:table-row>
        <table:table-row table:style-name="Table7.1">
          <table:table-cell table:style-name="Table7.A2" office:value-type="string">
            <text:p text:style-name="P3">New PackageManager GUI </text:p>
            <text:p text:style-name="P3"><text:a xlink:type="simple" xlink:href="http://specs.openoffice.org/appwide/packagemanager/packagemanager_gui_spec.sxw">spec link</text:a></text:p>
          </table:table-cell>
          <table:table-cell table:style-name="Table7.A2" office:value-type="string">
            <text:p text:style-name="Table_20_Contents"><draw:frame draw:style-name="fr4" draw:name="graphics1" text:anchor-type="paragraph" svg:width="0.917cm" svg:height="0.917cm" draw:z-index="17"><draw:image xlink:href="Pictures/100000000000001A0000001AD4837F11.jpg" xlink:type="simple" xlink:show="embed" xlink:actuate="onLoad"/><svg:desc>star</svg:desc></draw:frame></text:p>
          </table:table-cell>
          <table:table-cell table:style-name="Table7.A2" office:value-type="string">
            <text:p text:style-name="P3">The PackageManager GUI (Graphical User Interface) is the client front end to import, export and remove packages.</text:p>
            <text:p text:style-name="P3">Packages, such as UNO (Universal Network Object) components or scripts (extensions with a single document), are extensions to the office suite.</text:p>
          </table:table-cell>
          <table:table-cell table:style-name="Table7.D2" office:value-type="string">
            <text:p text:style-name="P3">The PackageManager can be accessed as a tool in the Tools menu. In general, the dialog shows a tree listbox listing all available packages, related to the context (user installation, office installation layer, or open documents) in which they reside.</text:p>
            <text:p text:style-name="P3">Additionally, a context menu is available within the listbox at the treelistbox entries.</text:p>
            <text:p text:style-name="P3">A help bubble shows the description of each content in the listbox of the Package Manager.</text:p>
          </table:table-cell>
        </table:table-row>
        <table:table-row table:style-name="Table7.1">
          <table:table-cell table:style-name="Table7.A2" office:value-type="string">
            <text:p text:style-name="P3">New unopkg deployment tool </text:p>
            <text:p text:style-name="P3"><text:a xlink:type="simple" xlink:href="http://specs.openoffice.org/appwide/packagemanager/unopkg_spec.sxw">spec link</text:a></text:p>
          </table:table-cell>
          <table:table-cell table:style-name="Table7.A2" office:value-type="string">
            <text:p text:style-name="P3"/>
          </table:table-cell>
          <table:table-cell table:style-name="Table7.A2" office:value-type="string">
            <text:p text:style-name="P3">The unopkg deployment tool deploys and undeploys UNO (Universal Network Object) packages into the office suite installation. </text:p>
          </table:table-cell>
          <table:table-cell table:style-name="Table7.D2" office:value-type="string">
            <text:p text:style-name="Table_20_Contents">Using:<text:line-break/>unopkg add &lt;options&gt; package-path . . . </text:p>
            <text:p text:style-name="Table_20_Contents">unopkg remove &lt;options&gt; package-name . . .</text:p>
            <text:p text:style-name="Table_20_Contents">unopkg list &lt;options&gt; package-name . . .</text:p>
            <text:p text:style-name="Table_20_Contents">unopkg reinstall &lt;options&gt;</text:p>
            <text:p text:style-name="Table_20_Contents">unopkg gui</text:p>
            <text:p text:style-name="Table_20_Contents">unopkg -V</text:p>
            <text:p text:style-name="Table_20_Contents">unopkg -h .</text:p>
          </table:table-cell>
        </table:table-row>
        <table:table-row table:style-name="Table7.1">
          <table:table-cell table:style-name="Table7.A2" office:value-type="string">
            <text:p text:style-name="P3">Binfilter assertions available via environment variable</text:p>
            <text:p text:style-name="P3">issue <text:a xlink:type="simple" xlink:href="http://www.openoffice.org/issues/show_bug.cgi?id=35605">35605</text:a></text:p>
          </table:table-cell>
          <table:table-cell table:style-name="Table7.A2" office:value-type="string">
            <text:p text:style-name="P3"/>
          </table:table-cell>
          <table:table-cell table:style-name="Table7.A2" office:value-type="string">
            <text:p text:style-name="P3">Currently, the binfilter <text:span text:style-name="T14">'</text:span>STRIP001<text:span text:style-name="T14">'</text:span> assertions can only be seen with a specially-built library. The non-pro office can not be started with either the parameter <text:span text:style-name="T14">'</text:span>-env:DBG_BF_ASSERT=true<text:span text:style-name="T14">'</text:span> or with the environment variable DBG_BF_ASSERT set.</text:p>
          </table:table-cell>
          <table:table-cell table:style-name="Table7.D2" office:value-type="string">
            <text:p text:style-name="P3"/>
          </table:table-cell>
        </table:table-row>
        <table:table-row table:style-name="Table7.1">
          <table:table-cell table:style-name="Table7.A2" office:value-type="string">
            <text:p text:style-name="P3">Apache Xalan-J 2.6.0 added to the Office and build environment</text:p>
            <text:p text:style-name="P3">issue <text:a xlink:type="simple" xlink:href="http://www.openoffice.org/issues/show_bug.cgi?id=36335">36335</text:a></text:p>
          </table:table-cell>
          <table:table-cell table:style-name="Table7.A2" office:value-type="string">
            <text:p text:style-name="P3"/>
          </table:table-cell>
          <table:table-cell table:style-name="Table7.A2" office:value-type="string">
            <text:p text:style-name="P3">Xalan-J 2.6.0, together with the embedded Xerces-J 2.6.2 version, have been added to the build environment. A new module ('xalan') has been created containing the three mandatory JARs: 'xalan.jar', 'xercesImpl.jar' and 'xml-apis.jar.'</text:p>
          </table:table-cell>
          <table:table-cell table:style-name="Table7.D2" office:value-type="string">
            <text:p text:style-name="P3">All three JARs will be delivered into the '/program/classes' directory. Office components, which want to use them, should load the JARs by their manifest.</text:p>
            <text:p text:style-name="P3">Exception: JDK/JRE1.4 users will still use the integrated Xalan.</text:p>
          </table:table-cell>
        </table:table-row>
        <table:table-row table:style-name="Table7.1">
          <table:table-cell table:style-name="Table7.A2" office:value-type="string">
            <text:p text:style-name="P3">OooBean</text:p>
            <text:p text:style-name="P3"><text:a xlink:type="simple" xlink:href="http://api.openoffice.org/Projects/OOoBean/SDK.Req.OOoBean.sxw">spec link</text:a></text:p>
          </table:table-cell>
          <table:table-cell table:style-name="Table7.A2" office:value-type="string">
            <text:p text:style-name="P3"/>
          </table:table-cell>
          <table:table-cell table:style-name="Table7.A2" office:value-type="string">
            <text:p text:style-name="P3">A primary objective is to create production quality JavaBeans for the major OpenOffice.org components. A secondary objective is to offer a smart API to access the main elements of office documents and to process common tasks.</text:p>
          </table:table-cell>
          <table:table-cell table:style-name="Table7.D2" office:value-type="string">
            <text:p text:style-name="P2"/>
          </table:table-cell>
        </table:table-row>
      </table:table>
      <text:p text:style-name="Text_20_body"/>
      <text:h text:style-name="P5" text:outline-level="2"><text:reference-mark-start text:name="internet"/>Web/Internet<text:reference-mark-end text:name="internet"/></text:h>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Table_20_Heading">New Feature</text:p>
            </table:table-cell>
            <table:table-cell table:style-name="Table8.A1" office:value-type="string">
              <text:p text:style-name="Table_20_Heading">Modules Affected</text:p>
            </table:table-cell>
            <table:table-cell table:style-name="Table8.A1" office:value-type="string">
              <text:p text:style-name="Table_20_Heading">Benefit</text:p>
            </table:table-cell>
            <table:table-cell table:style-name="Table8.D1" office:value-type="string">
              <text:p text:style-name="Table_20_Heading">How to Access</text:p>
            </table:table-cell>
          </table:table-row>
        </table:table-header-rows>
        <table:table-row table:style-name="Table8.1">
          <table:table-cell table:style-name="Table8.A2" office:value-type="string">
            <text:p text:style-name="P3">Enhanced export to HTML to produce 'XHTML 1.0 Strict' </text:p>
            <text:p text:style-name="Table_20_Contents">issue <text:a xlink:type="simple" xlink:href="http://www.openoffice.org/issues/show_bug.cgi?id=18295">18295</text:a></text:p>
          </table:table-cell>
          <table:table-cell table:style-name="Table8.A2" office:value-type="string">
            <text:p text:style-name="P3">Writer/Web</text:p>
          </table:table-cell>
          <table:table-cell table:style-name="Table8.A2" office:value-type="string">
            <text:p text:style-name="P3">Exporting HTML (Hyper Text Markup Language) now produces valid 'XHTML [eXtensible Hyper Text Markup Language] 1.0 Strict' output. </text:p>
          </table:table-cell>
          <table:table-cell table:style-name="Table8.D2" office:value-type="string">
            <text:p text:style-name="P3">Choose <text:span text:style-name="Strong_20_Emphasis">File – Export</text:span><text:span text:style-name="T13">.</text:span></text:p>
          </table:table-cell>
        </table:table-row>
        <table:table-row table:style-name="Table8.1">
          <table:table-cell table:style-name="Table8.A2" office:value-type="string">
            <text:p text:style-name="P3">XHTML export enabled for Calc, Draw and Impress</text:p>
            <text:p text:style-name="P3"><text:a xlink:type="simple" xlink:href="http://ui.openoffice.org/proposals/XMLFilterSpec.sxw">spec link</text:a></text:p>
          </table:table-cell>
          <table:table-cell table:style-name="Table8.A2" office:value-type="string">
            <text:p text:style-name="P3">Writer/Web and Math</text:p>
          </table:table-cell>
          <table:table-cell table:style-name="Table8.A2" office:value-type="string">
            <text:p text:style-name="P3">You can now install and use XSLT-based (eXtensible Stylesheet Language Transformation) input/output filters. </text:p>
          </table:table-cell>
          <table:table-cell table:style-name="Table8.D2" office:value-type="string">
            <text:p text:style-name="P3">Choose <text:span text:style-name="Strong_20_Emphasis">Tools - XML Filter Settings</text:span>.</text:p>
          </table:table-cell>
        </table:table-row>
        <table:table-row table:style-name="Table8.1">
          <table:table-cell table:style-name="Table8.A2" office:value-type="string">
            <text:p text:style-name="P3">XForms support</text:p>
          </table:table-cell>
          <table:table-cell table:style-name="Table8.A2" office:value-type="string">
            <text:p text:style-name="P3">Writer/Web</text:p>
          </table:table-cell>
          <table:table-cell table:style-name="Table8.A2" office:value-type="string">
            <text:p text:style-name="P3">XForms is an international web forms standard. OpenOffice.org is able to create and edit XForms-compatible forms.</text:p>
          </table:table-cell>
          <table:table-cell table:style-name="Table8.D2" office:value-type="string">
            <text:p text:style-name="P3">Choose <text:span text:style-name="Strong_20_Emphasis">File - New</text:span> and <text:span text:style-name="Strong_20_Emphasis">XML Forms</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Bitstream Vera Sans Mono" svg:font-family="'Bitstream Vera Sans Mono'" style:font-family-generic="modern" style:font-pitch="fixed"/>
    <style:font-face style:name="Cumberland" svg:font-family="Cumberland" style:font-family-generic="modern" style:font-pitch="fixed"/>
    <style:font-face style:name="Andale Sans UI" svg:font-family="'Andale Sans UI'" style:font-pitch="variable"/>
    <style:font-face style:name="MS Gothic" svg:font-family="'MS Gothic'"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style:use-window-font-color="true" style:font-name="Thorndale" fo:font-size="12pt" fo:language="en" fo:country="US" style:font-name-asian="Andale Sans UI" style:font-size-asian="12pt" style:language-asian="none" style:country-asian="none" style:font-name-complex="Tahoma"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1.251cm" style:writing-mode="page"/>
      <style:text-properties style:use-window-font-color="true" fo:font-size="12pt" fo:language="en" fo:country="US"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Gothic"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style:default-outline-level="1"/>
      <style:text-properties fo:font-size="16.1000003814697pt" fo:font-weight="bold" style:font-size-asian="16.1000003814697pt" style:font-weight-asian="bold" style:font-size-complex="16.1000003814697pt" style:font-weight-complex="bold"/>
    </style:style>
    <style:style style:name="Heading_20_2" style:display-name="Heading 2" style:family="paragraph" style:parent-style-name="Heading" style:next-style-name="Text_20_body" style:class="text" style:default-outline-level="2">
      <style:paragraph-properties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cm" fo:margin-bottom="0.21cm" style:default-outline-level="4"/>
      <style:text-properties fo:font-size="11.8999996185303pt" fo:font-style="italic" fo:font-weight="bold" style:font-size-asian="11.8999996185303pt" style:font-style-asian="italic" style:font-weight-asian="bold" style:font-size-complex="11.8999996185303pt" style:font-style-complex="italic" style:font-weight-complex="bold"/>
    </style:style>
    <style:style style:name="Heading_20_5" style:display-name="Heading 5" style:family="paragraph" style:parent-style-name="Heading" style:next-style-name="Text_20_body" style:class="text" style:default-outline-level="5">
      <style:paragraph-properties style:default-outline-level="5"/>
      <style:text-properties fo:font-size="11.8999996185303pt" fo:font-weight="bold" style:font-size-asian="11.8999996185303pt" style:font-weight-asian="bold" style:font-size-complex="11.8999996185303pt" style:font-weight-complex="bold"/>
    </style:style>
    <style:style style:name="Heading_20_6" style:display-name="Heading 6" style:family="paragraph" style:parent-style-name="Heading" style:next-style-name="Text_20_body" style:class="text" style:default-outline-level="6">
      <style:paragraph-properties style:default-outline-level="6"/>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class="text" style:default-outline-level="7">
      <style:paragraph-properties style:default-outline-level="7"/>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class="text" style:default-outline-level="8">
      <style:paragraph-properties style:default-outline-level="8"/>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101cm" fo:margin-right="0.101cm" fo:margin-top="0.21cm" fo:margin-bottom="0.21cm" fo:text-indent="0cm" style:auto-text-indent="false"/>
      <style:text-properties fo:color="#000000" style:font-name="Arial" fo:font-size="10pt"/>
    </style:style>
    <style:style style:name="Table_20_Heading" style:display-name="Table Heading" style:family="paragraph" style:parent-style-name="Table_20_Contents" style:class="extra">
      <style:paragraph-properties fo:margin-top="0.21cm" fo:margin-bottom="0.21cm" fo:text-align="center" style:justify-single-word="false" fo:background-color="transparent" style:shadow="none" fo:keep-with-next="always" text:number-lines="false" text:line-number="0">
        <style:tab-stops/>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Bullet" style:display-name="Table Bullet" style:family="paragraph" style:parent-style-name="Table_20_Heading" style:list-style-name="List_20_1">
      <style:text-properties fo:font-style="normal" fo:font-weight="norma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lour_20_Green" style:display-name="Colour Green" style:family="text" style:parent-style-name="Main_20_index_20_entry">
      <style:text-properties fo:color="#008000" fo:background-color="transparent"/>
    </style:style>
    <style:style style:name="Colour_20_Red" style:display-name="Colour Red" style:family="text" style:parent-style-name="Endnote_20_Symbol">
      <style:text-properties fo:color="#ff0000" fo:font-weight="bold"/>
    </style:style>
    <style:style style:name="Underline" style:family="text" style:parent-style-name="Line_20_numbering">
      <style:text-properties style:text-underline-style="solid" style:text-underline-width="auto" style:text-underline-color="font-color"/>
    </style:style>
    <style:style style:name="Colour_20_Blue" style:display-name="Colour Blue" style:family="text" style:parent-style-name="Definition">
      <style:text-properties fo:color="#0099ff"/>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office:automatic-styles>
  <office:master-styles>
    <style:master-page style:name="Standard" style:page-layout-name="pm1">
      <style:footer>
        <text:p text:style-name="Footer"><text:title>OpenOffice.org 2.0 Office Suite Guide to New Features</text:title><text:tab/><text:page-number text:select-page="current">1</text:page-number> of <text:page-count>3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4$Win32 OpenOffice.org_project/680m74$Build-8865</meta:generator>
    <dc:title>OpenOffice.org 2.0 Office Suite Guide to New Features</dc:title>
    <dc:description>Original authors: Sophie Gautier and Elizabeth Matthias
Editors:  Valden Longhurst, Ron Ness

This document was created from FinalEdit.sxw dated 17 Jan 2005.</dc:description>
    <dc:subject>OpenOffice.org 2.0 Features Guide</dc:subject>
    <meta:creation-date>2005-02-06T12:16:05</meta:creation-date>
    <dc:date>2005-02-06T20:19:22</dc:date>
    <meta:print-date>2005-02-06T20:09:12</meta:print-date>
    <meta:keyword>features 2.0 OpenOffice.org marketing</meta:keyword>
    <dc:language>en-US</dc:language>
    <meta:editing-cycles>124</meta:editing-cycles>
    <meta:editing-duration>PT6H54M48S</meta:editing-duration>
    <meta:user-defined meta:name="Info 1"/>
    <meta:user-defined meta:name="Info 2"/>
    <meta:user-defined meta:name="Info 3"/>
    <meta:user-defined meta:name="Info 4"/>
    <meta:document-statistic meta:table-count="8" meta:image-count="25" meta:object-count="0" meta:page-count="35" meta:paragraph-count="664" meta:word-count="9189" meta:character-count="57090"/>
  </office:meta>
</office:document-meta>
</file>