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Mono" svg:font-family="'Bitstream Vera Sans Mono'" style:font-family-generic="modern"/>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automatic-styles>
    <style:style style:name="Table1" style:family="table">
      <style:table-properties style:width="15.244cm" table:align="center" style:writing-mode="lr-tb"/>
    </style:style>
    <style:style style:name="Table1.A" style:family="table-column">
      <style:table-column-properties style:column-width="3.687cm"/>
    </style:style>
    <style:style style:name="Table1.B" style:family="table-column">
      <style:table-column-properties style:column-width="11.557cm"/>
    </style:style>
    <style:style style:name="Table1.1" style:family="table-row">
      <style:table-row-properties style:keep-together="false"/>
    </style:style>
    <style:style style:name="Table1.A1" style:family="table-cell">
      <style:table-cell-properties style:vertical-align="middle" fo:padding="0.049cm" fo:border="0.002cm solid #000000" style:writing-mode="lr-tb"/>
    </style:style>
    <style:style style:name="Table1.A2" style:family="table-cell">
      <style:table-cell-properties style:vertical-align="middle" fo:padding="0.049cm" fo:border-left="0.002cm solid #000000" fo:border-right="none" fo:border-top="none" fo:border-bottom="0.002cm solid #000000" style:writing-mode="lr-tb"/>
    </style:style>
    <style:style style:name="Table1.B2" style:family="table-cell">
      <style:table-cell-properties style:vertical-align="middle" fo:padding="0.049cm" fo:border-left="0.002cm solid #000000" fo:border-right="0.002cm solid #000000" fo:border-top="none" fo:border-bottom="0.002cm solid #000000" style:writing-mode="lr-tb"/>
    </style:style>
    <style:style style:name="Table1.A3" style:family="table-cell">
      <style:table-cell-properties style:vertical-align="middle" fo:background-color="#ffff99" fo:padding="0.049cm" fo:border-left="0.002cm solid #000000" fo:border-right="none" fo:border-top="none" fo:border-bottom="0.002cm solid #000000" style:writing-mode="lr-tb">
        <style:background-image/>
      </style:table-cell-properties>
    </style:style>
    <style:style style:name="Table1.A4" style:family="table-cell">
      <style:table-cell-properties style:vertical-align="middle" fo:background-color="#ccccff" fo:padding="0.049cm" fo:border-left="0.002cm solid #000000" fo:border-right="none" fo:border-top="none" fo:border-bottom="0.002cm solid #000000" style:writing-mode="lr-tb">
        <style:background-image/>
      </style:table-cell-properties>
    </style:style>
    <style:style style:name="Table1.A5" style:family="table-cell">
      <style:table-cell-properties style:vertical-align="top" fo:background-color="#ffccff" fo:padding="0.049cm" fo:border-left="0.002cm solid #000000" fo:border-right="none" fo:border-top="none" fo:border-bottom="0.002cm solid #000000" style:writing-mode="lr-tb">
        <style:background-image/>
      </style:table-cell-properties>
    </style:style>
    <style:style style:name="Table1.B5" style:family="table-cell">
      <style:table-cell-properties style:vertical-align="top" fo:padding="0.049cm" fo:border-left="0.002cm solid #000000" fo:border-right="0.002cm solid #000000" fo:border-top="none" fo:border-bottom="0.002cm solid #000000" style:writing-mode="lr-tb"/>
    </style:style>
    <style:style style:name="Table1.A6" style:family="table-cell">
      <style:table-cell-properties style:vertical-align="middle" fo:background-color="#3deb3d" fo:padding="0.049cm" fo:border-left="0.002cm solid #000000" fo:border-right="none" fo:border-top="none" fo:border-bottom="0.002cm solid #000000" style:writing-mode="lr-tb">
        <style:background-image/>
      </style:table-cell-properties>
    </style:style>
    <style:style style:name="Table1.A7" style:family="table-cell">
      <style:table-cell-properties style:vertical-align="middle" fo:background-color="#ffcc99" fo:padding="0.049cm" fo:border-left="0.002cm solid #000000" fo:border-right="none" fo:border-top="none" fo:border-bottom="0.002cm solid #000000" style:writing-mode="lr-tb">
        <style:background-image/>
      </style:table-cell-properties>
    </style:style>
    <style:style style:name="Table1.A8" style:family="table-cell">
      <style:table-cell-properties style:vertical-align="middle" fo:background-color="#ff9966" fo:padding="0.049cm" fo:border-left="0.002cm solid #000000" fo:border-right="none" fo:border-top="none" fo:border-bottom="0.002cm solid #000000" style:writing-mode="lr-tb">
        <style:background-image/>
      </style:table-cell-properties>
    </style:style>
    <style:style style:name="Table1.A9" style:family="table-cell">
      <style:table-cell-properties style:vertical-align="middle" fo:background-color="#ccffff" fo:padding="0.049cm" fo:border-left="0.002cm solid #000000" fo:border-right="none" fo:border-top="none" fo:border-bottom="0.002cm solid #000000" style:writing-mode="lr-tb">
        <style:background-image/>
      </style:table-cell-properties>
    </style:style>
    <style:style style:name="Table2" style:family="table" style:master-page-name="Convert_20_1">
      <style:table-properties style:width="25.702cm" style:page-number="0" table:align="left" style:writing-mode="lr-tb"/>
    </style:style>
    <style:style style:name="Table2.A" style:family="table-column">
      <style:table-column-properties style:column-width="5.032cm"/>
    </style:style>
    <style:style style:name="Table2.B" style:family="table-column">
      <style:table-column-properties style:column-width="1.85cm"/>
    </style:style>
    <style:style style:name="Table2.C" style:family="table-column">
      <style:table-column-properties style:column-width="9.543cm"/>
    </style:style>
    <style:style style:name="Table2.D" style:family="table-column">
      <style:table-column-properties style:column-width="9.276cm"/>
    </style:style>
    <style:style style:name="Table2.1" style:family="table-row">
      <style:table-row-properties style:keep-together="false"/>
    </style:style>
    <style:style style:name="Table2.A1" style:family="table-cell">
      <style:table-cell-properties style:vertical-align="top" fo:padding="0.049cm" fo:border="0.002cm solid #000000" style:writing-mode="lr-tb"/>
    </style:style>
    <style:style style:name="Table2.A2" style:family="table-cell">
      <style:table-cell-properties style:vertical-align="top" fo:padding="0.049cm" fo:border-left="0.002cm solid #000000" fo:border-right="none" fo:border-top="none" fo:border-bottom="0.002cm solid #000000" style:writing-mode="lr-tb"/>
    </style:style>
    <style:style style:name="Table2.D2" style:family="table-cell">
      <style:table-cell-properties style:vertical-align="top" fo:padding="0.049cm" fo:border-left="0.002cm solid #000000" fo:border-right="0.002cm solid #000000" fo:border-top="none" fo:border-bottom="0.002cm solid #000000" style:writing-mode="lr-tb"/>
    </style:style>
    <style:style style:name="Table2.A3" style:family="table-cell">
      <style:table-cell-properties style:vertical-align="top" fo:background-color="#ffff99" fo:padding="0.049cm" fo:border-left="0.002cm solid #000000" fo:border-right="none" fo:border-top="none" fo:border-bottom="0.002cm solid #000000" style:writing-mode="lr-tb">
        <style:background-image/>
      </style:table-cell-properties>
    </style:style>
    <style:style style:name="Table2.D3" style:family="table-cell">
      <style:table-cell-properties style:vertical-align="top" fo:background-color="#ffff99" fo:padding="0.049cm" fo:border-left="0.002cm solid #000000" fo:border-right="0.002cm solid #000000" fo:border-top="none" fo:border-bottom="0.002cm solid #000000" style:writing-mode="lr-tb">
        <style:background-image/>
      </style:table-cell-properties>
    </style:style>
    <style:style style:name="Table2.A19" style:family="table-cell">
      <style:table-cell-properties style:vertical-align="top" fo:background-color="#ffcc99" fo:padding="0.049cm" fo:border-left="0.002cm solid #000000" fo:border-right="none" fo:border-top="none" fo:border-bottom="0.002cm solid #000000" style:writing-mode="lr-tb">
        <style:background-image/>
      </style:table-cell-properties>
    </style:style>
    <style:style style:name="Table2.D19" style:family="table-cell">
      <style:table-cell-properties style:vertical-align="top" fo:background-color="#ffcc99" fo:padding="0.049cm" fo:border-left="0.002cm solid #000000" fo:border-right="0.002cm solid #000000" fo:border-top="none" fo:border-bottom="0.002cm solid #000000" style:writing-mode="lr-tb">
        <style:background-image/>
      </style:table-cell-properties>
    </style:style>
    <style:style style:name="Table2.A25" style:family="table-cell">
      <style:table-cell-properties style:vertical-align="top" fo:background-color="#ccccff" fo:padding="0.049cm" fo:border-left="0.002cm solid #000000" fo:border-right="none" fo:border-top="none" fo:border-bottom="0.002cm solid #000000" style:writing-mode="lr-tb">
        <style:background-image/>
      </style:table-cell-properties>
    </style:style>
    <style:style style:name="Table2.D25" style:family="table-cell">
      <style:table-cell-properties style:vertical-align="top" fo:background-color="#ccccff" fo:padding="0.049cm" fo:border-left="0.002cm solid #000000" fo:border-right="0.002cm solid #000000" fo:border-top="none" fo:border-bottom="0.002cm solid #000000" style:writing-mode="lr-tb">
        <style:background-image/>
      </style:table-cell-properties>
    </style:style>
    <style:style style:name="Table2.A39" style:family="table-cell">
      <style:table-cell-properties style:vertical-align="top" fo:background-color="#ffccff" fo:padding="0.049cm" fo:border-left="0.002cm solid #000000" fo:border-right="none" fo:border-top="none" fo:border-bottom="0.002cm solid #000000" style:writing-mode="lr-tb">
        <style:background-image/>
      </style:table-cell-properties>
    </style:style>
    <style:style style:name="Table2.D39" style:family="table-cell">
      <style:table-cell-properties style:vertical-align="top" fo:background-color="#ffccff" fo:padding="0.049cm" fo:border-left="0.002cm solid #000000" fo:border-right="0.002cm solid #000000" fo:border-top="none" fo:border-bottom="0.002cm solid #000000" style:writing-mode="lr-tb">
        <style:background-image/>
      </style:table-cell-properties>
    </style:style>
    <style:style style:name="Table2.A40" style:family="table-cell">
      <style:table-cell-properties style:vertical-align="top" fo:background-color="#3deb3d" fo:padding="0.049cm" fo:border-left="0.002cm solid #000000" fo:border-right="none" fo:border-top="none" fo:border-bottom="0.002cm solid #000000" style:writing-mode="lr-tb">
        <style:background-image/>
      </style:table-cell-properties>
    </style:style>
    <style:style style:name="Table2.D40" style:family="table-cell">
      <style:table-cell-properties style:vertical-align="top" fo:background-color="#3deb3d" fo:padding="0.049cm" fo:border-left="0.002cm solid #000000" fo:border-right="0.002cm solid #000000" fo:border-top="none" fo:border-bottom="0.002cm solid #000000" style:writing-mode="lr-tb">
        <style:background-image/>
      </style:table-cell-properties>
    </style:style>
    <style:style style:name="Table2.A41" style:family="table-cell">
      <style:table-cell-properties style:vertical-align="top" fo:background-color="#ccffff" fo:padding="0.049cm" fo:border-left="0.002cm solid #000000" fo:border-right="none" fo:border-top="none" fo:border-bottom="0.002cm solid #000000" style:writing-mode="lr-tb">
        <style:background-image/>
      </style:table-cell-properties>
    </style:style>
    <style:style style:name="Table2.D41" style:family="table-cell">
      <style:table-cell-properties style:vertical-align="top" fo:background-color="#ccffff" fo:padding="0.049cm" fo:border-left="0.002cm solid #000000" fo:border-right="0.002cm solid #000000" fo:border-top="none" fo:border-bottom="0.002cm solid #000000" style:writing-mode="lr-tb">
        <style:background-image/>
      </style:table-cell-properties>
    </style:style>
    <style:style style:name="Table3" style:family="table">
      <style:table-properties style:width="25.702cm" fo:break-before="page" table:align="center" style:writing-mode="lr-tb"/>
    </style:style>
    <style:style style:name="Table3.A" style:family="table-column">
      <style:table-column-properties style:column-width="4.768cm"/>
    </style:style>
    <style:style style:name="Table3.B" style:family="table-column">
      <style:table-column-properties style:column-width="1.799cm"/>
    </style:style>
    <style:style style:name="Table3.C" style:family="table-column">
      <style:table-column-properties style:column-width="9.509cm"/>
    </style:style>
    <style:style style:name="Table3.D" style:family="table-column">
      <style:table-column-properties style:column-width="9.626cm"/>
    </style:style>
    <style:style style:name="Table3.1" style:family="table-row">
      <style:table-row-properties style:keep-together="false"/>
    </style:style>
    <style:style style:name="Table3.A1" style:family="table-cell">
      <style:table-cell-properties style:vertical-align="top" fo:background-color="transparent" fo:padding="0.049cm" fo:border="0.002cm solid #000000" style:writing-mode="lr-tb">
        <style:background-image/>
      </style:table-cell-properties>
    </style:style>
    <style:style style:name="Table3.A2" style:family="table-cell">
      <style:table-cell-properties style:vertical-align="top" fo:background-color="transparent" fo:padding="0.049cm" fo:border-left="0.002cm solid #000000" fo:border-right="none" fo:border-top="none" fo:border-bottom="0.002cm solid #000000" style:writing-mode="lr-tb">
        <style:background-image/>
      </style:table-cell-properties>
    </style:style>
    <style:style style:name="Table3.D2" style:family="table-cell">
      <style:table-cell-properties style:vertical-align="top" fo:background-color="transparent" fo:padding="0.049cm" fo:border-left="0.002cm solid #000000" fo:border-right="0.002cm solid #000000" fo:border-top="none" fo:border-bottom="0.002cm solid #000000" style:writing-mode="lr-tb">
        <style:background-image/>
      </style:table-cell-properties>
    </style:style>
    <style:style style:name="Table3.A3" style:family="table-cell">
      <style:table-cell-properties style:vertical-align="top" fo:background-color="#ffff99" fo:padding="0.049cm" fo:border-left="0.002cm solid #000000" fo:border-right="none" fo:border-top="none" fo:border-bottom="0.002cm solid #000000" style:writing-mode="lr-tb">
        <style:background-image/>
      </style:table-cell-properties>
    </style:style>
    <style:style style:name="Table3.D3" style:family="table-cell">
      <style:table-cell-properties style:vertical-align="top" fo:background-color="#ffff99" fo:padding="0.049cm" fo:border-left="0.002cm solid #000000" fo:border-right="0.002cm solid #000000" fo:border-top="none" fo:border-bottom="0.002cm solid #000000" style:writing-mode="lr-tb">
        <style:background-image/>
      </style:table-cell-properties>
    </style:style>
    <style:style style:name="Table3.A8" style:family="table-cell">
      <style:table-cell-properties style:vertical-align="middle" fo:background-color="#ffff99" fo:padding="0.049cm" fo:border-left="0.002cm solid #000000" fo:border-right="none" fo:border-top="none" fo:border-bottom="0.002cm solid #000000" style:writing-mode="lr-tb">
        <style:background-image/>
      </style:table-cell-properties>
    </style:style>
    <style:style style:name="Table3.A9" style:family="table-cell">
      <style:table-cell-properties style:vertical-align="top" fo:background-color="#ccccff" fo:padding="0.049cm" fo:border-left="0.002cm solid #000000" fo:border-right="none" fo:border-top="none" fo:border-bottom="0.002cm solid #000000" style:writing-mode="lr-tb">
        <style:background-image/>
      </style:table-cell-properties>
    </style:style>
    <style:style style:name="Table3.D9" style:family="table-cell">
      <style:table-cell-properties style:vertical-align="top" fo:background-color="#ccccff" fo:padding="0.049cm" fo:border-left="0.002cm solid #000000" fo:border-right="0.002cm solid #000000" fo:border-top="none" fo:border-bottom="0.002cm solid #000000" style:writing-mode="lr-tb">
        <style:background-image/>
      </style:table-cell-properties>
    </style:style>
    <style:style style:name="Table3.C13" style:family="table-cell">
      <style:table-cell-properties style:vertical-align="middle" fo:background-color="#ccccff" fo:padding="0.049cm" fo:border-left="0.002cm solid #000000" fo:border-right="none" fo:border-top="none" fo:border-bottom="0.002cm solid #000000" style:writing-mode="lr-tb">
        <style:background-image/>
      </style:table-cell-properties>
    </style:style>
    <style:style style:name="Table3.D13" style:family="table-cell">
      <style:table-cell-properties style:vertical-align="middle" fo:background-color="#ccccff" fo:padding="0.049cm" fo:border-left="0.002cm solid #000000" fo:border-right="0.002cm solid #000000" fo:border-top="none" fo:border-bottom="0.002cm solid #000000" style:writing-mode="lr-tb">
        <style:background-image/>
      </style:table-cell-properties>
    </style:style>
    <style:style style:name="Table3.A14" style:family="table-cell">
      <style:table-cell-properties style:vertical-align="top" fo:background-color="#3deb3d" fo:padding="0.049cm" fo:border-left="0.002cm solid #000000" fo:border-right="none" fo:border-top="none" fo:border-bottom="0.002cm solid #000000" style:writing-mode="lr-tb">
        <style:background-image/>
      </style:table-cell-properties>
    </style:style>
    <style:style style:name="Table3.D14" style:family="table-cell">
      <style:table-cell-properties style:vertical-align="top" fo:background-color="#3deb3d" fo:padding="0.049cm" fo:border-left="0.002cm solid #000000" fo:border-right="0.002cm solid #000000" fo:border-top="none" fo:border-bottom="0.002cm solid #000000" style:writing-mode="lr-tb">
        <style:background-image/>
      </style:table-cell-properties>
    </style:style>
    <style:style style:name="Table3.A16" style:family="table-cell">
      <style:table-cell-properties style:vertical-align="top" fo:padding="0.049cm" fo:border-left="0.002cm solid #000000" fo:border-right="none" fo:border-top="none" fo:border-bottom="0.002cm solid #000000" style:writing-mode="lr-tb"/>
    </style:style>
    <style:style style:name="Table3.D16" style:family="table-cell">
      <style:table-cell-properties style:vertical-align="top" fo:padding="0.049cm" fo:border-left="0.002cm solid #000000" fo:border-right="0.002cm solid #000000" fo:border-top="none" fo:border-bottom="0.002cm solid #000000" style:writing-mode="lr-tb"/>
    </style:style>
    <style:style style:name="Table3.A17" style:family="table-cell">
      <style:table-cell-properties style:vertical-align="top" fo:background-color="#ccffff" fo:padding="0.049cm" fo:border-left="0.002cm solid #000000" fo:border-right="none" fo:border-top="none" fo:border-bottom="0.002cm solid #000000" style:writing-mode="lr-tb">
        <style:background-image/>
      </style:table-cell-properties>
    </style:style>
    <style:style style:name="Table3.D17" style:family="table-cell">
      <style:table-cell-properties style:vertical-align="top" fo:background-color="#ccffff" fo:padding="0.049cm" fo:border-left="0.002cm solid #000000" fo:border-right="0.002cm solid #000000" fo:border-top="none" fo:border-bottom="0.002cm solid #000000" style:writing-mode="lr-tb">
        <style:background-image/>
      </style:table-cell-properties>
    </style:style>
    <style:style style:name="Table4" style:family="table">
      <style:table-properties style:width="25.702cm" fo:break-before="page" table:align="center" style:writing-mode="lr-tb"/>
    </style:style>
    <style:style style:name="Table4.A" style:family="table-column">
      <style:table-column-properties style:column-width="4.958cm"/>
    </style:style>
    <style:style style:name="Table4.B" style:family="table-column">
      <style:table-column-properties style:column-width="1.801cm"/>
    </style:style>
    <style:style style:name="Table4.C" style:family="table-column">
      <style:table-column-properties style:column-width="9.73cm"/>
    </style:style>
    <style:style style:name="Table4.D" style:family="table-column">
      <style:table-column-properties style:column-width="9.213cm"/>
    </style:style>
    <style:style style:name="Table4.1" style:family="table-row">
      <style:table-row-properties style:keep-together="false"/>
    </style:style>
    <style:style style:name="Table4.A1" style:family="table-cell">
      <style:table-cell-properties style:vertical-align="middle" fo:padding="0.049cm" fo:border="0.002cm solid #000000" style:writing-mode="lr-tb"/>
    </style:style>
    <style:style style:name="Table4.A2" style:family="table-cell">
      <style:table-cell-properties style:vertical-align="top" fo:padding="0.049cm" fo:border-left="0.002cm solid #000000" fo:border-right="none" fo:border-top="none" fo:border-bottom="0.002cm solid #000000" style:writing-mode="lr-tb"/>
    </style:style>
    <style:style style:name="Table4.D2" style:family="table-cell">
      <style:table-cell-properties style:vertical-align="top" fo:padding="0.049cm" fo:border-left="0.002cm solid #000000" fo:border-right="0.002cm solid #000000" fo:border-top="none" fo:border-bottom="0.002cm solid #000000" style:writing-mode="lr-tb"/>
    </style:style>
    <style:style style:name="Table4.A3" style:family="table-cell">
      <style:table-cell-properties style:vertical-align="top" fo:background-color="#ccffff" fo:padding="0.049cm" fo:border-left="0.002cm solid #000000" fo:border-right="none" fo:border-top="none" fo:border-bottom="0.002cm solid #000000" style:writing-mode="lr-tb">
        <style:background-image/>
      </style:table-cell-properties>
    </style:style>
    <style:style style:name="Table4.D3" style:family="table-cell">
      <style:table-cell-properties style:vertical-align="top" fo:background-color="#ccffff" fo:padding="0.049cm" fo:border-left="0.002cm solid #000000" fo:border-right="0.002cm solid #000000" fo:border-top="none" fo:border-bottom="0.002cm solid #000000" style:writing-mode="lr-tb">
        <style:background-image/>
      </style:table-cell-properties>
    </style:style>
    <style:style style:name="Table5" style:family="table">
      <style:table-properties style:width="25.702cm" fo:break-before="page" table:align="center" style:writing-mode="lr-tb"/>
    </style:style>
    <style:style style:name="Table5.A" style:family="table-column">
      <style:table-column-properties style:column-width="4.969cm"/>
    </style:style>
    <style:style style:name="Table5.B" style:family="table-column">
      <style:table-column-properties style:column-width="2.311cm"/>
    </style:style>
    <style:style style:name="Table5.C" style:family="table-column">
      <style:table-column-properties style:column-width="9.193cm"/>
    </style:style>
    <style:style style:name="Table5.D" style:family="table-column">
      <style:table-column-properties style:column-width="9.229cm"/>
    </style:style>
    <style:style style:name="Table5.1" style:family="table-row">
      <style:table-row-properties style:keep-together="false"/>
    </style:style>
    <style:style style:name="Table5.A1" style:family="table-cell">
      <style:table-cell-properties style:vertical-align="middle" fo:padding="0.049cm" fo:border="0.002cm solid #000000" style:writing-mode="lr-tb"/>
    </style:style>
    <style:style style:name="Table5.A2" style:family="table-cell">
      <style:table-cell-properties style:vertical-align="top" fo:padding="0.049cm" fo:border-left="0.002cm solid #000000" fo:border-right="none" fo:border-top="none" fo:border-bottom="0.002cm solid #000000" style:writing-mode="lr-tb"/>
    </style:style>
    <style:style style:name="Table5.D2" style:family="table-cell">
      <style:table-cell-properties style:vertical-align="top" fo:padding="0.049cm" fo:border-left="0.002cm solid #000000" fo:border-right="0.002cm solid #000000" fo:border-top="none" fo:border-bottom="0.002cm solid #000000" style:writing-mode="lr-tb"/>
    </style:style>
    <style:style style:name="Table5.A3" style:family="table-cell">
      <style:table-cell-properties style:vertical-align="top" fo:background-color="#ff9966" fo:padding="0.049cm" fo:border-left="0.002cm solid #000000" fo:border-right="none" fo:border-top="none" fo:border-bottom="0.002cm solid #000000" style:writing-mode="lr-tb">
        <style:background-image/>
      </style:table-cell-properties>
    </style:style>
    <style:style style:name="Table5.D3" style:family="table-cell">
      <style:table-cell-properties style:vertical-align="top" fo:background-color="#ff9966" fo:padding="0.049cm" fo:border-left="0.002cm solid #000000" fo:border-right="0.002cm solid #000000" fo:border-top="none" fo:border-bottom="0.002cm solid #000000" style:writing-mode="lr-tb">
        <style:background-image/>
      </style:table-cell-properties>
    </style:style>
    <style:style style:name="Table6" style:family="table">
      <style:table-properties style:width="25.702cm" fo:break-before="page" table:align="center" style:writing-mode="lr-tb"/>
    </style:style>
    <style:style style:name="Table6.A" style:family="table-column">
      <style:table-column-properties style:column-width="4.969cm"/>
    </style:style>
    <style:style style:name="Table6.B" style:family="table-column">
      <style:table-column-properties style:column-width="1.979cm"/>
    </style:style>
    <style:style style:name="Table6.C" style:family="table-column">
      <style:table-column-properties style:column-width="9.525cm"/>
    </style:style>
    <style:style style:name="Table6.D" style:family="table-column">
      <style:table-column-properties style:column-width="9.229cm"/>
    </style:style>
    <style:style style:name="Table6.1" style:family="table-row">
      <style:table-row-properties style:keep-together="false"/>
    </style:style>
    <style:style style:name="Table6.A1" style:family="table-cell">
      <style:table-cell-properties style:vertical-align="middle" fo:padding="0.049cm" fo:border="0.002cm solid #000000" style:writing-mode="lr-tb"/>
    </style:style>
    <style:style style:name="Table6.A2" style:family="table-cell">
      <style:table-cell-properties style:vertical-align="top" fo:padding="0.049cm" fo:border-left="0.002cm solid #000000" fo:border-right="none" fo:border-top="none" fo:border-bottom="0.002cm solid #000000" style:writing-mode="lr-tb"/>
    </style:style>
    <style:style style:name="Table6.D2" style:family="table-cell">
      <style:table-cell-properties style:vertical-align="top" fo:padding="0.049cm" fo:border-left="0.002cm solid #000000" fo:border-right="0.002cm solid #000000" fo:border-top="none" fo:border-bottom="0.002cm solid #000000" style:writing-mode="lr-tb"/>
    </style:style>
    <style:style style:name="Table6.A3" style:family="table-cell">
      <style:table-cell-properties style:vertical-align="top" fo:background-color="#ccffff" fo:padding="0.049cm" fo:border-left="0.002cm solid #000000" fo:border-right="none" fo:border-top="none" fo:border-bottom="0.002cm solid #000000" style:writing-mode="lr-tb">
        <style:background-image/>
      </style:table-cell-properties>
    </style:style>
    <style:style style:name="Table6.D3" style:family="table-cell">
      <style:table-cell-properties style:vertical-align="top" fo:background-color="#ccffff" fo:padding="0.049cm" fo:border-left="0.002cm solid #000000" fo:border-right="0.002cm solid #000000" fo:border-top="none" fo:border-bottom="0.002cm solid #000000" style:writing-mode="lr-tb">
        <style:background-image/>
      </style:table-cell-properties>
    </style:style>
    <style:style style:name="Table6.A4" style:family="table-cell">
      <style:table-cell-properties style:vertical-align="top" fo:background-color="#ffff99" fo:padding="0.049cm" fo:border-left="0.002cm solid #000000" fo:border-right="none" fo:border-top="none" fo:border-bottom="0.002cm solid #000000" style:writing-mode="lr-tb">
        <style:background-image/>
      </style:table-cell-properties>
    </style:style>
    <style:style style:name="Table6.A5" style:family="table-cell">
      <style:table-cell-properties style:vertical-align="top" fo:background-color="#ccccff" fo:padding="0.049cm" fo:border-left="0.002cm solid #000000" fo:border-right="none" fo:border-top="none" fo:border-bottom="0.002cm solid #000000" style:writing-mode="lr-tb">
        <style:background-image/>
      </style:table-cell-properties>
    </style:style>
    <style:style style:name="Table7" style:family="table">
      <style:table-properties style:width="25.702cm" fo:break-before="page" table:align="center" style:writing-mode="lr-tb"/>
    </style:style>
    <style:style style:name="Table7.A" style:family="table-column">
      <style:table-column-properties style:column-width="4.902cm"/>
    </style:style>
    <style:style style:name="Table7.B" style:family="table-column">
      <style:table-column-properties style:column-width="2.081cm"/>
    </style:style>
    <style:style style:name="Table7.C" style:family="table-column">
      <style:table-column-properties style:column-width="9.56cm"/>
    </style:style>
    <style:style style:name="Table7.D" style:family="table-column">
      <style:table-column-properties style:column-width="9.158cm"/>
    </style:style>
    <style:style style:name="Table7.1" style:family="table-row">
      <style:table-row-properties style:keep-together="false"/>
    </style:style>
    <style:style style:name="Table7.A1" style:family="table-cell">
      <style:table-cell-properties style:vertical-align="middle" fo:padding="0.049cm" fo:border="0.002cm solid #000000" style:writing-mode="lr-tb"/>
    </style:style>
    <style:style style:name="Table7.A2" style:family="table-cell">
      <style:table-cell-properties style:vertical-align="top" fo:padding="0.049cm" fo:border-left="0.002cm solid #000000" fo:border-right="none" fo:border-top="none" fo:border-bottom="0.002cm solid #000000" style:writing-mode="lr-tb"/>
    </style:style>
    <style:style style:name="Table7.D2" style:family="table-cell">
      <style:table-cell-properties style:vertical-align="top" fo:padding="0.049cm" fo:border-left="0.002cm solid #000000" fo:border-right="0.002cm solid #000000" fo:border-top="none" fo:border-bottom="0.002cm solid #000000" style:writing-mode="lr-tb"/>
    </style:style>
    <style:style style:name="Table8" style:family="table">
      <style:table-properties style:width="25.702cm" fo:break-before="page" table:align="left" style:writing-mode="lr-tb"/>
    </style:style>
    <style:style style:name="Table8.A" style:family="table-column">
      <style:table-column-properties style:column-width="5.999cm"/>
    </style:style>
    <style:style style:name="Table8.B" style:family="table-column">
      <style:table-column-properties style:column-width="3.069cm"/>
    </style:style>
    <style:style style:name="Table8.C" style:family="table-column">
      <style:table-column-properties style:column-width="10.372cm"/>
    </style:style>
    <style:style style:name="Table8.D" style:family="table-column">
      <style:table-column-properties style:column-width="6.262cm"/>
    </style:style>
    <style:style style:name="Table8.1" style:family="table-row">
      <style:table-row-properties style:keep-together="false"/>
    </style:style>
    <style:style style:name="Table8.A1" style:family="table-cell">
      <style:table-cell-properties style:vertical-align="middle" fo:padding="0.049cm" fo:border="0.002cm solid #000000" style:writing-mode="lr-tb"/>
    </style:style>
    <style:style style:name="Table8.A2" style:family="table-cell">
      <style:table-cell-properties style:vertical-align="top" fo:padding="0.049cm" fo:border-left="0.002cm solid #000000" fo:border-right="none" fo:border-top="none" fo:border-bottom="0.002cm solid #000000" style:writing-mode="lr-tb"/>
    </style:style>
    <style:style style:name="Table8.D2" style:family="table-cell">
      <style:table-cell-properties style:vertical-align="top" fo:padding="0.049cm" fo:border-left="0.002cm solid #000000" fo:border-right="0.002cm solid #000000" fo:border-top="none" fo:border-bottom="0.002cm solid #000000" style:writing-mode="lr-tb"/>
    </style:style>
    <style:style style:name="P1" style:family="paragraph" style:parent-style-name="Tabellen_20_Inhalt">
      <style:paragraph-properties fo:keep-together="auto" fo:hyphenation-ladder-count="no-limit"/>
      <style:text-properties fo:hyphenate="true" fo:hyphenation-remain-char-count="2" fo:hyphenation-push-char-count="2"/>
    </style:style>
    <style:style style:name="P2" style:family="paragraph" style:parent-style-name="Tabellen_20_Inhalt">
      <style:paragraph-properties style:snap-to-layout-grid="false"/>
    </style:style>
    <style:style style:name="P3" style:family="paragraph" style:parent-style-name="Tabellen_20_Inhalt">
      <style:paragraph-properties fo:margin-top="0cm" fo:margin-bottom="0.3cm" style:snap-to-layout-grid="false"/>
    </style:style>
    <style:style style:name="P4" style:family="paragraph" style:parent-style-name="Heading_20_1">
      <style:paragraph-properties style:snap-to-layout-grid="false"/>
    </style:style>
    <style:style style:name="P5" style:family="paragraph" style:parent-style-name="Heading_20_1" style:master-page-name="First_20_Page">
      <style:paragraph-properties fo:text-align="center" style:justify-single-word="false" fo:keep-together="auto" fo:hyphenation-ladder-count="no-limit"/>
      <style:text-properties fo:font-size="22pt" style:font-size-asian="22pt" fo:hyphenate="true" fo:hyphenation-remain-char-count="2" fo:hyphenation-push-char-count="2"/>
    </style:style>
    <style:style style:name="P6" style:family="paragraph" style:parent-style-name="Tabellen_20_Inhalt">
      <style:paragraph-properties fo:text-align="center" style:justify-single-word="false" fo:hyphenation-ladder-count="no-limit"/>
      <style:text-properties fo:hyphenate="true" fo:hyphenation-remain-char-count="2" fo:hyphenation-push-char-count="2"/>
    </style:style>
    <style:style style:name="P7" style:family="paragraph" style:parent-style-name="Tabellen_20_Inhalt">
      <style:paragraph-properties fo:text-align="justify" style:justify-single-word="false" fo:keep-together="auto" fo:hyphenation-ladder-count="no-limit"/>
      <style:text-properties fo:hyphenate="true" fo:hyphenation-remain-char-count="2" fo:hyphenation-push-char-count="2"/>
    </style:style>
    <style:style style:name="P8" style:family="paragraph" style:parent-style-name="Tabellen_20_Inhalt">
      <style:paragraph-properties fo:keep-together="auto" fo:hyphenation-ladder-count="no-limit"/>
      <style:text-properties style:font-name="Arial" fo:font-size="16pt" style:font-size-asian="16pt" fo:hyphenate="true" fo:hyphenation-remain-char-count="2" fo:hyphenation-push-char-count="2"/>
    </style:style>
    <style:style style:name="P9" style:family="paragraph" style:parent-style-name="Tabellen_20_Inhalt">
      <style:paragraph-properties fo:hyphenation-ladder-count="no-limit"/>
      <style:text-properties style:font-name="Arial" fo:font-size="16pt" style:font-size-asian="16pt" fo:hyphenate="true" fo:hyphenation-remain-char-count="2" fo:hyphenation-push-char-count="2"/>
    </style:style>
    <style:style style:name="P10" style:family="paragraph" style:parent-style-name="Heading_20_3">
      <style:paragraph-properties fo:margin-top="0.432cm" fo:margin-bottom="0.499cm" fo:keep-together="auto" fo:hyphenation-ladder-count="no-limit" fo:keep-with-next="auto"/>
      <style:text-properties style:font-name="Arial" fo:font-size="16pt" style:font-size-asian="16pt" fo:hyphenate="true" fo:hyphenation-remain-char-count="2" fo:hyphenation-push-char-count="2"/>
    </style:style>
    <style:style style:name="P11" style:family="paragraph" style:parent-style-name="Tabellen_20_Inhalt">
      <style:paragraph-properties fo:text-align="center" style:justify-single-word="false" style:snap-to-layout-grid="false"/>
      <style:text-properties fo:font-weight="bold" style:font-weight-asian="bold"/>
    </style:style>
    <style:style style:name="P12" style:family="paragraph" style:parent-style-name="Heading_20_1">
      <style:paragraph-properties style:snap-to-layout-grid="false"/>
    </style:style>
    <style:style style:name="P13" style:family="paragraph" style:parent-style-name="Tabellen_20_Inhalt">
      <style:paragraph-properties fo:margin-top="0cm" fo:margin-bottom="0.3cm"/>
    </style:style>
    <style:style style:name="P14" style:family="paragraph" style:parent-style-name="Tabellen_20_Inhalt">
      <style:paragraph-properties fo:keep-together="auto" style:snap-to-layout-grid="false"/>
    </style:style>
    <style:style style:name="P15" style:family="paragraph" style:parent-style-name="Tabellen_20_Inhalt">
      <style:paragraph-properties fo:margin-left="1.27cm" fo:margin-right="0cm" fo:text-indent="-0.635cm" style:auto-text-indent="false"/>
    </style:style>
    <style:style style:name="P16" style:family="paragraph" style:parent-style-name="Tabellen_20_Inhalt">
      <style:paragraph-properties fo:margin-left="1.27cm" fo:margin-right="0cm" fo:text-indent="-0.635cm" style:auto-text-indent="false"/>
      <style:text-properties fo:font-size="11pt" style:font-size-asian="11pt" style:font-size-complex="11pt"/>
    </style:style>
    <style:style style:name="P17" style:family="paragraph" style:parent-style-name="Tabellen_20_Inhalt">
      <style:paragraph-properties fo:text-align="center" style:justify-single-word="false" style:snap-to-layout-grid="false"/>
      <style:text-properties fo:font-weight="bold" style:font-weight-asian="bold" style:font-weight-complex="bold"/>
    </style:style>
    <style:style style:name="P18" style:family="paragraph" style:parent-style-name="Tabellen_20_Inhalt">
      <style:paragraph-properties fo:text-align="center" style:justify-single-word="false" fo:keep-together="auto" fo:orphans="2" fo:widows="2" fo:hyphenation-ladder-count="no-limit" style:snap-to-layout-grid="false"/>
      <style:text-properties style:font-name="Bitstream Vera Sans" fo:font-size="11pt" fo:font-weight="bold" style:font-size-asian="11pt" style:font-weight-asian="bold" style:font-weight-complex="bold" fo:hyphenate="true" fo:hyphenation-remain-char-count="2" fo:hyphenation-push-char-count="2"/>
    </style:style>
    <style:style style:name="P19" style:family="paragraph" style:parent-style-name="Tabellen_20_Inhalt">
      <style:text-properties fo:font-style="italic" style:font-style-asian="italic" style:font-style-complex="italic"/>
    </style:style>
    <style:style style:name="T1" style:family="text">
      <style:text-properties fo:font-weight="bold" style:font-weight-asian="bold"/>
    </style:style>
    <style:style style:name="T2" style:family="text">
      <style:text-properties fo:color="#0066cc" fo:font-style="italic" style:font-style-asian="italic"/>
    </style:style>
    <style:style style:name="T3" style:family="text">
      <style:text-properties fo:font-weight="bold" style:font-weight-asian="bold" style:font-weight-complex="bold"/>
    </style:style>
    <style:style style:name="T4" style:family="text" style:parent-style-name="Strong_20_Emphasis">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color="#339966"/>
    </style:style>
    <style:style style:name="T7" style:family="text">
      <style:text-properties fo:color="#ff0000"/>
    </style:style>
    <style:style style:name="T8" style:family="text">
      <style:text-properties fo:font-style="italic" style:font-style-asian="italic"/>
    </style:style>
    <style:style style:name="T9" style:family="text">
      <style:text-properties style:text-underline-style="solid" style:text-underline-width="auto" style:text-underline-color="font-color"/>
    </style:style>
    <style:style style:name="T10" style:family="text" style:parent-style-name="Emphasis">
      <style:text-properties fo:language="en" fo:country="US"/>
    </style:style>
    <style:style style:name="T11" style:family="text">
      <style:text-properties fo:font-size="11pt" style:font-size-asian="11pt" style:font-size-complex="11pt"/>
    </style:style>
    <style:style style:name="T12" style:family="text">
      <style:text-properties fo:font-size="11pt" fo:background-color="#99ccff" style:font-size-asian="11pt" style:font-size-complex="11pt"/>
    </style:style>
    <style:style style:name="T13" style:family="text">
      <style:text-properties fo:color="#ff0000" fo:font-weight="bold" style:font-weight-asian="bold"/>
    </style:style>
    <style:style style:name="T14" style:family="text">
      <style:text-properties fo:color="#008000" fo:font-weight="bold" style:font-weight-asian="bold"/>
    </style:style>
    <style:style style:name="T15" style:family="text">
      <style:text-properties fo:language="en" fo:country="US"/>
    </style:style>
    <style:style style:name="T16" style:family="text">
      <style:text-properties fo:color="#008000"/>
    </style:style>
    <style:style style:name="T17" style:family="text">
      <style:text-properties fo:font-style="italic" fo:font-weight="bold" style:font-style-asian="italic" style:font-weight-asian="bold" style:font-weight-complex="bold"/>
    </style:style>
    <style:style style:name="T18" style:family="text" style:parent-style-name="Strong_20_Emphasis">
      <style:text-properties fo:font-style="italic" fo:font-weight="normal" style:font-style-asian="italic" style:font-weight-asian="normal" style:font-style-complex="italic" style:font-weight-complex="normal"/>
    </style:style>
    <style:style style:name="Sect1" style:family="section">
      <style:section-properties style:writing-mode="lr-tb" style:editable="false">
        <style:columns fo:column-count="0" fo:column-gap="0cm"/>
        <text:notes-configuration text:note-class="footnote"/>
      </style:section-properties>
    </style:style>
    <style:style style:name="Sect2" style:family="section">
      <style:section-properties text:dont-balance-text-columns="true" style:writing-mode="lr-tb" style:editable="false">
        <style:columns fo:column-count="0" fo:column-gap="0cm"/>
        <text:notes-configuration text:note-class="footnot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tracked-changes>
        <text:changed-region text:id="ct1225091824">
          <text:insertion>
            <office:change-info>
              <dc:creator>Helga Fischer</dc:creator>
              <dc:date>2005-02-23T12:15:00</dc:date>
            </office:change-info>
          </text:insertion>
        </text:changed-region>
        <text:changed-region text:id="ct1226430528">
          <text:deletion>
            <office:change-info>
              <dc:creator>Helga Fischer</dc:creator>
              <dc:date>2005-02-23T12:16:00</dc:date>
            </office:change-info>
            <text:p text:style-name="P1"><text:a xlink:type="simple" xlink:href="#Kompatibilität%20mit%20Microsoft%20(R)%20Office%20und%20Andere%20Produkte%7Coutline"><text:span text:style-name="Internet_20_link">A</text:span></text:a></text:p>
          </text:deletion>
        </text:changed-region>
        <text:changed-region text:id="ct1225119736">
          <text:insertion>
            <office:change-info>
              <dc:creator>Helga Fischer</dc:creator>
              <dc:date>2005-02-23T12:16:00</dc:date>
            </office:change-info>
          </text:insertion>
        </text:changed-region>
        <text:changed-region text:id="ct1226440216">
          <text:insertion>
            <office:change-info>
              <dc:creator>Helga Fischer</dc:creator>
              <dc:date>2005-02-23T12:16:00</dc:date>
            </office:change-info>
          </text:insertion>
        </text:changed-region>
        <text:changed-region text:id="ct1226438280">
          <text:deletion>
            <office:change-info>
              <dc:creator>Helga Fischer</dc:creator>
              <dc:date>2005-02-23T12:16:00</dc:date>
            </office:change-info>
            <text:p text:style-name="P1"><text:a xlink:type="simple" xlink:href="#developers"><text:span text:style-name="Internet_20_link">S</text:span></text:a></text:p>
          </text:deletion>
        </text:changed-region>
        <text:changed-region text:id="ct1231774672">
          <text:insertion>
            <office:change-info>
              <dc:creator>Thomas Hackert</dc:creator>
              <dc:date>2005-02-06T18:21:00</dc:date>
            </office:change-info>
          </text:insertion>
        </text:changed-region>
        <text:changed-region text:id="ct1231825472">
          <text:insertion>
            <office:change-info>
              <dc:creator>Piii1000</dc:creator>
              <dc:date>2005-02-04T08:52:00</dc:date>
            </office:change-info>
          </text:insertion>
        </text:changed-region>
        <text:changed-region text:id="ct1231825576">
          <text:deletion>
            <office:change-info>
              <dc:creator>Piii1000</dc:creator>
              <dc:date>2005-02-04T08:52:00</dc:date>
            </office:change-info>
            <text:p text:style-name="P2">n</text:p>
          </text:deletion>
        </text:changed-region>
        <text:changed-region text:id="ct1225068048">
          <text:deletion>
            <office:change-info>
              <dc:creator>Helga Fischer</dc:creator>
              <dc:date>2005-02-23T12:17:00</dc:date>
            </office:change-info>
            <text:p text:style-name="Tabellen_20_Inhalt">welche</text:p>
          </text:deletion>
        </text:changed-region>
        <text:changed-region text:id="ct1226448496">
          <text:insertion>
            <office:change-info>
              <dc:creator>Helga Fischer</dc:creator>
              <dc:date>2005-02-23T12:17:00</dc:date>
            </office:change-info>
          </text:insertion>
        </text:changed-region>
        <text:changed-region text:id="ct1231826216">
          <text:deletion>
            <office:change-info>
              <dc:creator>Piii1000</dc:creator>
              <dc:date>2005-02-04T08:54:00</dc:date>
            </office:change-info>
            <text:p text:style-name="Tabellen_20_Inhalt">beinhalten</text:p>
          </text:deletion>
        </text:changed-region>
        <text:changed-region text:id="ct1231831056">
          <text:insertion>
            <office:change-info>
              <dc:creator>Piii1000</dc:creator>
              <dc:date>2005-02-04T08:54:00</dc:date>
            </office:change-info>
          </text:insertion>
        </text:changed-region>
        <text:changed-region text:id="ct1231835424">
          <text:insertion>
            <office:change-info>
              <dc:creator>Piii1000</dc:creator>
              <dc:date>2005-02-04T08:54:00</dc:date>
            </office:change-info>
          </text:insertion>
        </text:changed-region>
        <text:changed-region text:id="ct1231822152">
          <text:deletion>
            <office:change-info>
              <dc:creator>Piii1000</dc:creator>
              <dc:date>2005-02-04T08:54:00</dc:date>
            </office:change-info>
            <text:p text:style-name="P2">n</text:p>
          </text:deletion>
        </text:changed-region>
        <text:changed-region text:id="ct1226453392">
          <text:insertion>
            <office:change-info>
              <dc:creator>Helga Fischer</dc:creator>
              <dc:date>2005-02-23T12:18:00</dc:date>
            </office:change-info>
          </text:insertion>
        </text:changed-region>
        <text:changed-region text:id="ct1226454120">
          <text:insertion>
            <office:change-info>
              <dc:creator>Helga Fischer</dc:creator>
              <dc:date>2005-02-23T12:19:00</dc:date>
            </office:change-info>
          </text:insertion>
        </text:changed-region>
        <text:changed-region text:id="ct1231840016">
          <text:deletion>
            <office:change-info>
              <dc:creator>Piii1000</dc:creator>
              <dc:date>2005-02-04T08:54:00</dc:date>
            </office:change-info>
            <text:p text:style-name="P2">Formatierungleiste</text:p>
          </text:deletion>
        </text:changed-region>
        <text:changed-region text:id="ct1231839256">
          <text:insertion>
            <office:change-info>
              <dc:creator>Piii1000</dc:creator>
              <dc:date>2005-02-04T08:54:00</dc:date>
            </office:change-info>
          </text:insertion>
        </text:changed-region>
        <text:changed-region text:id="ct1234816072">
          <text:insertion>
            <office:change-info>
              <dc:creator>Helga Fischer</dc:creator>
              <dc:date>2005-02-23T12:22:00</dc:date>
            </office:change-info>
          </text:insertion>
        </text:changed-region>
        <text:changed-region text:id="ct1224341832">
          <text:insertion>
            <office:change-info>
              <dc:creator>Helga Fischer</dc:creator>
              <dc:date>2005-02-23T12:23:00</dc:date>
            </office:change-info>
          </text:insertion>
        </text:changed-region>
        <text:changed-region text:id="ct1224350768">
          <text:insertion>
            <office:change-info>
              <dc:creator>Helga Fischer</dc:creator>
              <dc:date>2005-02-23T12:23:00</dc:date>
            </office:change-info>
          </text:insertion>
        </text:changed-region>
        <text:changed-region text:id="ct1224557552">
          <text:deletion>
            <office:change-info>
              <dc:creator>Helga Fischer</dc:creator>
              <dc:date>2005-02-23T12:23:00</dc:date>
            </office:change-info>
            <text:p text:style-name="P2">-Attribute</text:p>
          </text:deletion>
        </text:changed-region>
        <text:changed-region text:id="ct1231841480">
          <text:insertion>
            <office:change-info>
              <dc:creator>Piii1000</dc:creator>
              <dc:date>2005-02-04T08:56:00</dc:date>
            </office:change-info>
          </text:insertion>
        </text:changed-region>
        <text:changed-region text:id="ct1231841680">
          <text:deletion>
            <office:change-info>
              <dc:creator>Piii1000</dc:creator>
              <dc:date>2005-02-04T08:56:00</dc:date>
            </office:change-info>
            <text:p text:style-name="P2">r</text:p>
          </text:deletion>
        </text:changed-region>
        <text:changed-region text:id="ct1224260688">
          <text:deletion>
            <office:change-info>
              <dc:creator>Helga Fischer</dc:creator>
              <dc:date>2005-02-23T12:24:00</dc:date>
            </office:change-info>
            <text:p text:style-name="P2">m</text:p>
          </text:deletion>
        </text:changed-region>
        <text:changed-region text:id="ct1234850136">
          <text:insertion>
            <office:change-info>
              <dc:creator>Helga Fischer</dc:creator>
              <dc:date>2005-02-23T12:24:00</dc:date>
            </office:change-info>
          </text:insertion>
        </text:changed-region>
        <text:changed-region text:id="ct1231863448">
          <text:deletion>
            <office:change-info>
              <dc:creator>Piii1000</dc:creator>
              <dc:date>2005-02-04T08:57:00</dc:date>
            </office:change-info>
            <text:p text:style-name="P2"><text:s/></text:p>
          </text:deletion>
        </text:changed-region>
        <text:changed-region text:id="ct1217732736">
          <text:deletion>
            <office:change-info>
              <dc:creator>Helga Fischer</dc:creator>
              <dc:date>2005-02-23T12:27:00</dc:date>
            </office:change-info>
            <text:p text:style-name="P2">welche</text:p>
          </text:deletion>
        </text:changed-region>
        <text:changed-region text:id="ct1217733296">
          <text:insertion>
            <office:change-info>
              <dc:creator>Helga Fischer</dc:creator>
              <dc:date>2005-02-23T12:27:00</dc:date>
            </office:change-info>
          </text:insertion>
        </text:changed-region>
        <text:changed-region text:id="ct1231868096">
          <text:deletion>
            <office:change-info>
              <dc:creator>Piii1000</dc:creator>
              <dc:date>2005-02-04T08:58:00</dc:date>
            </office:change-info>
            <text:p text:style-name="P2">einen</text:p>
          </text:deletion>
        </text:changed-region>
        <text:changed-region text:id="ct1231868200">
          <text:insertion>
            <office:change-info>
              <dc:creator>Piii1000</dc:creator>
              <dc:date>2005-02-04T08:58:00</dc:date>
            </office:change-info>
          </text:insertion>
        </text:changed-region>
        <text:changed-region text:id="ct1234560072">
          <text:insertion>
            <office:change-info>
              <dc:creator>Helga Fischer</dc:creator>
              <dc:date>2005-02-23T12:28:00</dc:date>
            </office:change-info>
          </text:insertion>
        </text:changed-region>
        <text:changed-region text:id="ct1234563768">
          <text:insertion>
            <office:change-info>
              <dc:creator>Helga Fischer</dc:creator>
              <dc:date>2005-02-23T12:28:00</dc:date>
            </office:change-info>
          </text:insertion>
        </text:changed-region>
        <text:changed-region text:id="ct1234562864">
          <text:deletion>
            <office:change-info>
              <dc:creator>Helga Fischer</dc:creator>
              <dc:date>2005-02-23T12:28:00</dc:date>
            </office:change-info>
            <text:p text:style-name="P2"><text:s/>wo sie drin</text:p>
          </text:deletion>
        </text:changed-region>
        <text:changed-region text:id="ct1234890056">
          <text:deletion>
            <office:change-info>
              <dc:creator>Helga Fischer</dc:creator>
              <dc:date>2005-02-23T12:29:00</dc:date>
            </office:change-info>
            <text:p text:style-name="P2">.</text:p>
          </text:deletion>
        </text:changed-region>
        <text:changed-region text:id="ct1231880072">
          <text:insertion>
            <office:change-info>
              <dc:creator>Piii1000</dc:creator>
              <dc:date>2005-02-06T11:21:00</dc:date>
            </office:change-info>
          </text:insertion>
        </text:changed-region>
        <text:changed-region text:id="ct1231863592">
          <text:insertion>
            <office:change-info>
              <dc:creator>Piii1000</dc:creator>
              <dc:date>2005-02-06T11:23:00</dc:date>
            </office:change-info>
          </text:insertion>
        </text:changed-region>
        <text:changed-region text:id="ct1231869672">
          <text:insertion>
            <office:change-info>
              <dc:creator>Piii1000</dc:creator>
              <dc:date>2005-02-06T11:24:00</dc:date>
            </office:change-info>
          </text:insertion>
        </text:changed-region>
        <text:changed-region text:id="ct1231878320">
          <text:insertion>
            <office:change-info>
              <dc:creator>Piii1000</dc:creator>
              <dc:date>2005-02-06T11:25:00</dc:date>
            </office:change-info>
          </text:insertion>
        </text:changed-region>
        <text:changed-region text:id="ct1231646176">
          <text:deletion>
            <office:change-info>
              <dc:creator>Piii1000</dc:creator>
              <dc:date>2005-02-06T11:25:00</dc:date>
            </office:change-info>
            <text:p text:style-name="P2">;</text:p>
          </text:deletion>
        </text:changed-region>
        <text:changed-region text:id="ct1236724600">
          <text:insertion>
            <office:change-info>
              <dc:creator>Helga Fischer</dc:creator>
              <dc:date>2005-02-23T12:30:00</dc:date>
            </office:change-info>
          </text:insertion>
        </text:changed-region>
        <text:changed-region text:id="ct1231323968">
          <text:deletion>
            <office:change-info>
              <dc:creator>Helga Fischer</dc:creator>
              <dc:date>2005-02-23T12:46:00</dc:date>
            </office:change-info>
            <text:p text:style-name="P2"><text:span text:style-name="T1">-</text:span></text:p>
          </text:deletion>
        </text:changed-region>
        <text:changed-region text:id="ct1234797488">
          <text:insertion>
            <office:change-info>
              <dc:creator>Helga Fischer</dc:creator>
              <dc:date>2005-02-23T12:42:00</dc:date>
            </office:change-info>
          </text:insertion>
        </text:changed-region>
        <text:changed-region text:id="ct1234766296">
          <text:deletion>
            <office:change-info>
              <dc:creator>Helga Fischer</dc:creator>
              <dc:date>2005-02-23T12:41:00</dc:date>
            </office:change-info>
            <text:p text:style-name="P2">Sorten</text:p>
          </text:deletion>
        </text:changed-region>
        <text:changed-region text:id="ct1231899256">
          <text:insertion>
            <office:change-info>
              <dc:creator>Piii1000</dc:creator>
              <dc:date>2005-02-06T11:28:00</dc:date>
            </office:change-info>
          </text:insertion>
        </text:changed-region>
        <text:changed-region text:id="ct1162557944">
          <text:deletion>
            <office:change-info>
              <dc:creator>Helga Fischer</dc:creator>
              <dc:date>2005-02-23T12:41:00</dc:date>
            </office:change-info>
            <text:p text:style-name="P2"><text:s/>das</text:p>
          </text:deletion>
        </text:changed-region>
        <text:changed-region text:id="ct1234810088">
          <text:insertion>
            <office:change-info>
              <dc:creator>Helga Fischer</dc:creator>
              <dc:date>2005-02-23T12:45:00</dc:date>
            </office:change-info>
          </text:insertion>
        </text:changed-region>
        <text:changed-region text:id="ct1223398224">
          <text:deletion>
            <office:change-info>
              <dc:creator>Helga Fischer</dc:creator>
              <dc:date>2005-02-23T12:42:00</dc:date>
            </office:change-info>
            <text:p text:style-name="P2"><text:s/>den</text:p>
          </text:deletion>
        </text:changed-region>
        <text:changed-region text:id="ct1234825888">
          <text:insertion>
            <office:change-info>
              <dc:creator>Helga Fischer</dc:creator>
              <dc:date>2005-02-23T12:43:00</dc:date>
            </office:change-info>
          </text:insertion>
        </text:changed-region>
        <text:changed-region text:id="ct1231915072">
          <text:deletion>
            <office:change-info>
              <dc:creator>Piii1000</dc:creator>
              <dc:date>2005-02-06T11:30:00</dc:date>
            </office:change-info>
            <text:p text:style-name="P2">rechts</text:p>
          </text:deletion>
        </text:changed-region>
        <text:changed-region text:id="ct1231915272">
          <text:insertion>
            <office:change-info>
              <dc:creator>Piii1000</dc:creator>
              <dc:date>2005-02-06T11:30:00</dc:date>
            </office:change-info>
          </text:insertion>
        </text:changed-region>
        <text:changed-region text:id="ct1234781600">
          <text:insertion>
            <office:change-info>
              <dc:creator>Helga Fischer</dc:creator>
              <dc:date>2005-02-23T12:49:00</dc:date>
            </office:change-info>
          </text:insertion>
        </text:changed-region>
        <text:changed-region text:id="ct1226745824">
          <text:deletion>
            <office:change-info>
              <dc:creator>Helga Fischer</dc:creator>
              <dc:date>2005-02-23T12:49:00</dc:date>
            </office:change-info>
            <text:p text:style-name="P2">en</text:p>
          </text:deletion>
        </text:changed-region>
        <text:changed-region text:id="ct1231925296">
          <text:insertion>
            <office:change-info>
              <dc:creator>Piii1000</dc:creator>
              <dc:date>2005-02-06T11:32:00</dc:date>
            </office:change-info>
          </text:insertion>
        </text:changed-region>
        <text:changed-region text:id="ct1231924744">
          <text:deletion>
            <office:change-info>
              <dc:creator>Piii1000</dc:creator>
              <dc:date>2005-02-06T11:32:00</dc:date>
            </office:change-info>
            <text:p text:style-name="P2"><text:s/>(e</text:p>
          </text:deletion>
        </text:changed-region>
        <text:changed-region text:id="ct1231925112">
          <text:deletion>
            <office:change-info>
              <dc:creator>Piii1000</dc:creator>
              <dc:date>2005-02-06T11:32:00</dc:date>
            </office:change-info>
            <text:p text:style-name="P2">)</text:p>
          </text:deletion>
        </text:changed-region>
        <text:changed-region text:id="ct1236158472">
          <text:insertion>
            <office:change-info>
              <dc:creator>Helga Fischer</dc:creator>
              <dc:date>2005-02-23T12:54:00</dc:date>
            </office:change-info>
          </text:insertion>
        </text:changed-region>
        <text:changed-region text:id="ct1236805176">
          <text:deletion>
            <office:change-info>
              <dc:creator>Helga Fischer</dc:creator>
              <dc:date>2005-02-23T12:55:00</dc:date>
            </office:change-info>
            <text:p text:style-name="P2">welche</text:p>
          </text:deletion>
        </text:changed-region>
        <text:changed-region text:id="ct1236771568">
          <text:insertion>
            <office:change-info>
              <dc:creator>Helga Fischer</dc:creator>
              <dc:date>2005-02-23T12:55:00</dc:date>
            </office:change-info>
          </text:insertion>
        </text:changed-region>
        <text:changed-region text:id="ct1234581232">
          <text:insertion>
            <office:change-info>
              <dc:creator>Helga Fischer</dc:creator>
              <dc:date>2005-02-23T12:55:00</dc:date>
            </office:change-info>
          </text:insertion>
        </text:changed-region>
        <text:changed-region text:id="ct1234581376">
          <text:deletion>
            <office:change-info>
              <dc:creator>Helga Fischer</dc:creator>
              <dc:date>2005-02-23T12:55:00</dc:date>
            </office:change-info>
            <text:p text:style-name="P2">welche</text:p>
          </text:deletion>
        </text:changed-region>
        <text:changed-region text:id="ct1236822960">
          <text:insertion>
            <office:change-info>
              <dc:creator>Helga Fischer</dc:creator>
              <dc:date>2005-02-23T12:56:00</dc:date>
            </office:change-info>
          </text:insertion>
        </text:changed-region>
        <text:changed-region text:id="ct1234615888">
          <text:deletion>
            <office:change-info>
              <dc:creator>Helga Fischer</dc:creator>
              <dc:date>2005-02-23T12:56:00</dc:date>
            </office:change-info>
            <text:p text:style-name="P2"><text:s/>welches</text:p>
          </text:deletion>
        </text:changed-region>
        <text:changed-region text:id="ct1234615424">
          <text:insertion>
            <office:change-info>
              <dc:creator>Helga Fischer</dc:creator>
              <dc:date>2005-02-23T12:56:00</dc:date>
            </office:change-info>
          </text:insertion>
        </text:changed-region>
        <text:changed-region text:id="ct1231935360">
          <text:insertion>
            <office:change-info>
              <dc:creator>Piii1000</dc:creator>
              <dc:date>2005-02-06T11:35:00</dc:date>
            </office:change-info>
          </text:insertion>
        </text:changed-region>
        <text:changed-region text:id="ct1231934256">
          <text:deletion>
            <office:change-info>
              <dc:creator>Piii1000</dc:creator>
              <dc:date>2005-02-06T11:35:00</dc:date>
            </office:change-info>
            <text:p text:style-name="P2">Formularfunktionen</text:p>
          </text:deletion>
        </text:changed-region>
        <text:changed-region text:id="ct1236827584">
          <text:insertion>
            <office:change-info>
              <dc:creator>Helga Fischer</dc:creator>
              <dc:date>2005-02-23T12:58:00</dc:date>
            </office:change-info>
          </text:insertion>
        </text:changed-region>
        <text:changed-region text:id="ct1236244688">
          <text:deletion>
            <office:change-info>
              <dc:creator>Helga Fischer</dc:creator>
              <dc:date>2005-02-23T12:58:00</dc:date>
            </office:change-info>
            <text:p text:style-name="P2">in</text:p>
          </text:deletion>
        </text:changed-region>
        <text:changed-region text:id="ct1236114384">
          <text:insertion>
            <office:change-info>
              <dc:creator>Helga Fischer</dc:creator>
              <dc:date>2005-02-23T12:59:00</dc:date>
            </office:change-info>
          </text:insertion>
        </text:changed-region>
        <text:changed-region text:id="ct1236114592">
          <text:insertion>
            <office:change-info>
              <dc:creator>Helga Fischer</dc:creator>
              <dc:date>2005-02-23T12:59:00</dc:date>
            </office:change-info>
          </text:insertion>
        </text:changed-region>
        <text:changed-region text:id="ct1236829008">
          <text:deletion>
            <office:change-info>
              <dc:creator>Helga Fischer</dc:creator>
              <dc:date>2005-02-23T12:59:00</dc:date>
            </office:change-info>
            <text:p text:style-name="P2">e</text:p>
          </text:deletion>
        </text:changed-region>
        <text:changed-region text:id="ct1245304288">
          <text:deletion>
            <office:change-info>
              <dc:creator>Helga Fischer</dc:creator>
              <dc:date>2005-02-23T12:59:00</dc:date>
            </office:change-info>
            <text:p text:style-name="P2">welche</text:p>
          </text:deletion>
        </text:changed-region>
        <text:changed-region text:id="ct1162584264">
          <text:insertion>
            <office:change-info>
              <dc:creator>Helga Fischer</dc:creator>
              <dc:date>2005-02-23T12:59:00</dc:date>
            </office:change-info>
          </text:insertion>
        </text:changed-region>
        <text:changed-region text:id="ct1235864736">
          <text:deletion>
            <office:change-info>
              <dc:creator>Helga Fischer</dc:creator>
              <dc:date>2005-02-23T12:59:00</dc:date>
            </office:change-info>
            <text:p text:style-name="P2">ist</text:p>
          </text:deletion>
        </text:changed-region>
        <text:changed-region text:id="ct1245281104">
          <text:insertion>
            <office:change-info>
              <dc:creator>Helga Fischer</dc:creator>
              <dc:date>2005-02-23T12:59:00</dc:date>
            </office:change-info>
          </text:insertion>
        </text:changed-region>
        <text:changed-region text:id="ct1245280000">
          <text:insertion>
            <office:change-info>
              <dc:creator>Helga Fischer</dc:creator>
              <dc:date>2005-02-23T13:00:00</dc:date>
            </office:change-info>
          </text:insertion>
        </text:changed-region>
        <text:changed-region text:id="ct1245272152">
          <text:deletion>
            <office:change-info>
              <dc:creator>Helga Fischer</dc:creator>
              <dc:date>2005-02-23T13:01:00</dc:date>
            </office:change-info>
            <text:p text:style-name="P2">Plus,</text:p>
          </text:deletion>
        </text:changed-region>
        <text:changed-region text:id="ct1234578504">
          <text:insertion>
            <office:change-info>
              <dc:creator>Helga Fischer</dc:creator>
              <dc:date>2005-02-23T13:01:00</dc:date>
            </office:change-info>
          </text:insertion>
        </text:changed-region>
        <text:changed-region text:id="ct1245262656">
          <text:insertion>
            <office:change-info>
              <dc:creator>Helga Fischer</dc:creator>
              <dc:date>2005-02-23T13:01:00</dc:date>
            </office:change-info>
          </text:insertion>
        </text:changed-region>
        <text:changed-region text:id="ct1245307480">
          <text:deletion>
            <office:change-info>
              <dc:creator>Helga Fischer</dc:creator>
              <dc:date>2005-02-23T13:01:00</dc:date>
            </office:change-info>
            <text:p text:style-name="P2">wurde</text:p>
          </text:deletion>
        </text:changed-region>
        <text:changed-region text:id="ct1231949288">
          <text:insertion>
            <office:change-info>
              <dc:creator>Piii1000</dc:creator>
              <dc:date>2005-02-06T11:38:00</dc:date>
            </office:change-info>
          </text:insertion>
        </text:changed-region>
        <text:changed-region text:id="ct1231949632">
          <text:deletion>
            <office:change-info>
              <dc:creator>Piii1000</dc:creator>
              <dc:date>2005-02-06T11:38:00</dc:date>
            </office:change-info>
            <text:p text:style-name="P2">Formularfunktionen</text:p>
          </text:deletion>
        </text:changed-region>
        <text:changed-region text:id="ct1231941664">
          <text:deletion>
            <office:change-info>
              <dc:creator>Piii1000</dc:creator>
              <dc:date>2005-02-06T11:39:00</dc:date>
            </office:change-info>
            <text:p text:style-name="P2"><text:s/></text:p>
          </text:deletion>
        </text:changed-region>
        <text:changed-region text:id="ct1231949992">
          <text:insertion>
            <office:change-info>
              <dc:creator>Piii1000</dc:creator>
              <dc:date>2005-02-06T11:40:00</dc:date>
            </office:change-info>
          </text:insertion>
        </text:changed-region>
        <text:changed-region text:id="ct1245232512">
          <text:deletion>
            <office:change-info>
              <dc:creator>Helga Fischer</dc:creator>
              <dc:date>2005-02-23T13:02:00</dc:date>
            </office:change-info>
            <text:p text:style-name="P2"><text:s/></text:p>
          </text:deletion>
        </text:changed-region>
        <text:changed-region text:id="ct1236115272">
          <text:insertion>
            <office:change-info>
              <dc:creator>Helga Fischer</dc:creator>
              <dc:date>2005-02-23T13:02:00</dc:date>
            </office:change-info>
          </text:insertion>
        </text:changed-region>
        <text:changed-region text:id="ct1236246360">
          <text:deletion>
            <office:change-info>
              <dc:creator>Helga Fischer</dc:creator>
              <dc:date>2005-02-23T13:02:00</dc:date>
            </office:change-info>
            <text:p text:style-name="P2">welche</text:p>
          </text:deletion>
        </text:changed-region>
        <text:changed-region text:id="ct1245395312">
          <text:insertion>
            <office:change-info>
              <dc:creator>Helga Fischer</dc:creator>
              <dc:date>2005-02-23T13:03:00</dc:date>
            </office:change-info>
          </text:insertion>
        </text:changed-region>
        <text:changed-region text:id="ct1236056208">
          <text:deletion>
            <office:change-info>
              <dc:creator>Helga Fischer</dc:creator>
              <dc:date>2005-02-23T13:03:00</dc:date>
            </office:change-info>
            <text:p text:style-name="P2">at</text:p>
          </text:deletion>
        </text:changed-region>
        <text:changed-region text:id="ct1231983936">
          <text:insertion>
            <office:change-info>
              <dc:creator>Piii1000</dc:creator>
              <dc:date>2005-02-06T11:49:00</dc:date>
            </office:change-info>
          </text:insertion>
        </text:changed-region>
        <text:changed-region text:id="ct1231977664">
          <text:deletion>
            <office:change-info>
              <dc:creator>Piii1000</dc:creator>
              <dc:date>2005-02-06T11:49:00</dc:date>
            </office:change-info>
            <text:p text:style-name="P2">,</text:p>
          </text:deletion>
        </text:changed-region>
        <text:changed-region text:id="ct1231890704">
          <text:deletion>
            <office:change-info>
              <dc:creator>Piii1000</dc:creator>
              <dc:date>2005-02-06T11:50:00</dc:date>
            </office:change-info>
            <text:p text:style-name="P2"><text:s/></text:p>
          </text:deletion>
        </text:changed-region>
        <text:changed-region text:id="ct1231890560">
          <text:deletion>
            <office:change-info>
              <dc:creator>Piii1000</dc:creator>
              <dc:date>2005-02-06T11:49:00</dc:date>
            </office:change-info>
            <text:p text:style-name="P2">für den Fall, das</text:p>
          </text:deletion>
        </text:changed-region>
        <text:changed-region text:id="ct1232020376">
          <text:insertion>
            <office:change-info>
              <dc:creator>Piii1000</dc:creator>
              <dc:date>2005-02-06T11:56:00</dc:date>
            </office:change-info>
          </text:insertion>
        </text:changed-region>
        <text:changed-region text:id="ct1232019736">
          <text:deletion>
            <office:change-info>
              <dc:creator>Piii1000</dc:creator>
              <dc:date>2005-02-06T11:56:00</dc:date>
            </office:change-info>
            <text:p text:style-name="P3">,</text:p>
          </text:deletion>
        </text:changed-region>
        <text:changed-region text:id="ct1232027688">
          <text:insertion>
            <office:change-info>
              <dc:creator>Piii1000</dc:creator>
              <dc:date>2005-02-06T11:58:00</dc:date>
            </office:change-info>
          </text:insertion>
        </text:changed-region>
        <text:changed-region text:id="ct1232019392">
          <text:insertion>
            <office:change-info>
              <dc:creator>Piii1000</dc:creator>
              <dc:date>2005-02-06T11:58:00</dc:date>
            </office:change-info>
          </text:insertion>
        </text:changed-region>
        <text:changed-region text:id="ct1232028312">
          <text:deletion>
            <office:change-info>
              <dc:creator>Piii1000</dc:creator>
              <dc:date>2005-02-06T11:58:00</dc:date>
            </office:change-info>
            <text:p text:style-name="P2">die</text:p>
          </text:deletion>
        </text:changed-region>
        <text:changed-region text:id="ct1232027792">
          <text:insertion>
            <office:change-info>
              <dc:creator>Piii1000</dc:creator>
              <dc:date>2005-02-06T11:59:00</dc:date>
            </office:change-info>
          </text:insertion>
        </text:changed-region>
        <text:changed-region text:id="ct1231658856">
          <text:deletion>
            <office:change-info>
              <dc:creator>Piii1000</dc:creator>
              <dc:date>2005-02-06T11:59:00</dc:date>
            </office:change-info>
            <text:p text:style-name="P2">be</text:p>
          </text:deletion>
        </text:changed-region>
        <text:changed-region text:id="ct1232027896">
          <text:deletion>
            <office:change-info>
              <dc:creator>Piii1000</dc:creator>
              <dc:date>2005-02-06T11:58:00</dc:date>
            </office:change-info>
            <text:p text:style-name="P2">inhaltet</text:p>
          </text:deletion>
        </text:changed-region>
        <text:changed-region text:id="ct1232033472">
          <text:deletion>
            <office:change-info>
              <dc:creator>Piii1000</dc:creator>
              <dc:date>2005-02-06T12:23:00</dc:date>
            </office:change-info>
            <text:p text:style-name="P2"><text:s/></text:p>
          </text:deletion>
        </text:changed-region>
        <text:changed-region text:id="ct1232043040">
          <text:insertion>
            <office:change-info>
              <dc:creator>Piii1000</dc:creator>
              <dc:date>2005-02-06T12:24:00</dc:date>
            </office:change-info>
          </text:insertion>
        </text:changed-region>
        <text:changed-region text:id="ct1232040424">
          <text:deletion>
            <office:change-info>
              <dc:creator>Piii1000</dc:creator>
              <dc:date>2005-02-06T12:24:00</dc:date>
            </office:change-info>
            <text:p text:style-name="P2">beinhalte</text:p>
          </text:deletion>
        </text:changed-region>
        <text:changed-region text:id="ct1232042072">
          <text:deletion>
            <office:change-info>
              <dc:creator>Piii1000</dc:creator>
              <dc:date>2005-02-06T12:23:00</dc:date>
            </office:change-info>
            <text:p text:style-name="P2">t</text:p>
          </text:deletion>
        </text:changed-region>
        <text:changed-region text:id="ct1231580880">
          <text:insertion>
            <office:change-info>
              <dc:creator>Piii1000</dc:creator>
              <dc:date>2005-02-06T12:25:00</dc:date>
            </office:change-info>
          </text:insertion>
        </text:changed-region>
        <text:changed-region text:id="ct1231578144">
          <text:insertion>
            <office:change-info>
              <dc:creator>Piii1000</dc:creator>
              <dc:date>2005-02-06T12:25:00</dc:date>
            </office:change-info>
          </text:insertion>
        </text:changed-region>
        <text:changed-region text:id="ct1231586296">
          <text:deletion>
            <office:change-info>
              <dc:creator>Piii1000</dc:creator>
              <dc:date>2005-02-06T12:25:00</dc:date>
            </office:change-info>
            <text:p text:style-name="Tabellen_20_Inhalt">A</text:p>
          </text:deletion>
        </text:changed-region>
        <text:changed-region text:id="ct1231589960">
          <text:deletion>
            <office:change-info>
              <dc:creator>Piii1000</dc:creator>
              <dc:date>2005-02-06T12:26:00</dc:date>
            </office:change-info>
            <text:p text:style-name="Tabellen_20_Inhalt">....</text:p>
          </text:deletion>
        </text:changed-region>
        <text:changed-region text:id="ct1231578912">
          <text:insertion>
            <office:change-info>
              <dc:creator>Piii1000</dc:creator>
              <dc:date>2005-02-06T12:26:00</dc:date>
            </office:change-info>
          </text:insertion>
        </text:changed-region>
        <text:changed-region text:id="ct1231588592">
          <text:insertion>
            <office:change-info>
              <dc:creator>Piii1000</dc:creator>
              <dc:date>2005-02-06T12:26:00</dc:date>
            </office:change-info>
          </text:insertion>
        </text:changed-region>
        <text:changed-region text:id="ct1231591232">
          <text:deletion>
            <office:change-info>
              <dc:creator>Piii1000</dc:creator>
              <dc:date>2005-02-06T12:26:00</dc:date>
            </office:change-info>
            <text:p text:style-name="P2">sie </text:p>
          </text:deletion>
        </text:changed-region>
        <text:changed-region text:id="ct1231590464">
          <text:insertion>
            <office:change-info>
              <dc:creator>Piii1000</dc:creator>
              <dc:date>2005-02-06T12:26:00</dc:date>
            </office:change-info>
          </text:insertion>
        </text:changed-region>
        <text:changed-region text:id="ct1232063320">
          <text:insertion>
            <office:change-info>
              <dc:creator>Piii1000</dc:creator>
              <dc:date>2005-02-06T12:27:00</dc:date>
            </office:change-info>
          </text:insertion>
        </text:changed-region>
        <text:changed-region text:id="ct1232060288">
          <text:deletion>
            <office:change-info>
              <dc:creator>Piii1000</dc:creator>
              <dc:date>2005-02-06T12:27:00</dc:date>
            </office:change-info>
            <text:p text:style-name="P2">s</text:p>
          </text:deletion>
        </text:changed-region>
        <text:changed-region text:id="ct1232068616">
          <text:deletion>
            <office:change-info>
              <dc:creator>Piii1000</dc:creator>
              <dc:date>2005-02-06T12:27:00</dc:date>
            </office:change-info>
            <text:p text:style-name="Tabellen_20_Inhalt"><text:s/></text:p>
          </text:deletion>
        </text:changed-region>
        <text:changed-region text:id="ct1232069048">
          <text:insertion>
            <office:change-info>
              <dc:creator>Piii1000</dc:creator>
              <dc:date>2005-02-06T12:28:00</dc:date>
            </office:change-info>
          </text:insertion>
        </text:changed-region>
        <text:changed-region text:id="ct1232066000">
          <text:deletion>
            <office:change-info>
              <dc:creator>Piii1000</dc:creator>
              <dc:date>2005-02-06T12:28:00</dc:date>
            </office:change-info>
            <text:p text:style-name="Tabellen_20_Inhalt">;</text:p>
          </text:deletion>
        </text:changed-region>
        <text:changed-region text:id="ct1232098168">
          <text:deletion>
            <office:change-info>
              <dc:creator>Piii1000</dc:creator>
              <dc:date>2005-02-06T12:32:00</dc:date>
            </office:change-info>
            <text:p text:style-name="P2">ing</text:p>
          </text:deletion>
        </text:changed-region>
        <text:changed-region text:id="ct1232073016">
          <text:deletion>
            <office:change-info>
              <dc:creator>Piii1000</dc:creator>
              <dc:date>2005-02-06T12:34:00</dc:date>
            </office:change-info>
            <text:p text:style-name="Tabellen_20_Inhalt">Abrechen-Knopf</text:p>
          </text:deletion>
        </text:changed-region>
        <text:changed-region text:id="ct1232071888">
          <text:insertion>
            <office:change-info>
              <dc:creator>Piii1000</dc:creator>
              <dc:date>2005-02-06T12:34:00</dc:date>
            </office:change-info>
          </text:insertion>
        </text:changed-region>
        <text:changed-region text:id="ct1232097840">
          <text:insertion>
            <office:change-info>
              <dc:creator>Piii1000</dc:creator>
              <dc:date>2005-02-06T12:35:00</dc:date>
            </office:change-info>
          </text:insertion>
        </text:changed-region>
        <text:changed-region text:id="ct1231804480">
          <text:insertion>
            <office:change-info>
              <dc:creator>Piii1000</dc:creator>
              <dc:date>2005-02-06T12:38:00</dc:date>
            </office:change-info>
          </text:insertion>
        </text:changed-region>
        <text:changed-region text:id="ct1231869888">
          <text:deletion>
            <office:change-info>
              <dc:creator>Piii1000</dc:creator>
              <dc:date>2005-02-06T12:38:00</dc:date>
            </office:change-info>
            <text:h text:style-name="P4" text:outline-level="1">A</text:h>
          </text:deletion>
        </text:changed-region>
        <text:changed-region text:id="ct1231991328">
          <text:deletion>
            <office:change-info>
              <dc:creator>Piii1000</dc:creator>
              <dc:date>2005-02-06T12:38:00</dc:date>
            </office:change-info>
            <text:p text:style-name="P2">nach </text:p>
          </text:deletion>
        </text:changed-region>
        <text:changed-region text:id="ct1231922568">
          <text:insertion>
            <office:change-info>
              <dc:creator>Piii1000</dc:creator>
              <dc:date>2005-02-06T12:38:00</dc:date>
            </office:change-info>
          </text:insertion>
        </text:changed-region>
        <text:changed-region text:id="ct1231916280">
          <text:deletion>
            <office:change-info>
              <dc:creator>Piii1000</dc:creator>
              <dc:date>2005-02-06T12:38:00</dc:date>
            </office:change-info>
            <text:p text:style-name="P2">n</text:p>
          </text:deletion>
        </text:changed-region>
        <text:changed-region text:id="ct1231670264">
          <text:deletion>
            <office:change-info>
              <dc:creator>Piii1000</dc:creator>
              <dc:date>2005-02-06T12:38:00</dc:date>
            </office:change-info>
            <text:p text:style-name="P2">die </text:p>
          </text:deletion>
        </text:changed-region>
        <text:changed-region text:id="ct1231672456">
          <text:insertion>
            <office:change-info>
              <dc:creator>Piii1000</dc:creator>
              <dc:date>2005-02-06T12:38:00</dc:date>
            </office:change-info>
          </text:insertion>
        </text:changed-region>
        <text:changed-region text:id="ct1232193112">
          <text:deletion>
            <office:change-info>
              <dc:creator>Piii1000</dc:creator>
              <dc:date>2005-02-06T12:39:00</dc:date>
            </office:change-info>
            <text:p text:style-name="P2">von </text:p>
          </text:deletion>
        </text:changed-region>
        <text:changed-region text:id="ct1232184192">
          <text:insertion>
            <office:change-info>
              <dc:creator>Piii1000</dc:creator>
              <dc:date>2005-02-06T12:39:00</dc:date>
            </office:change-info>
          </text:insertion>
        </text:changed-region>
        <text:changed-region text:id="ct1232184296">
          <text:deletion>
            <office:change-info>
              <dc:creator>Piii1000</dc:creator>
              <dc:date>2005-02-06T12:39:00</dc:date>
            </office:change-info>
            <text:p text:style-name="P2">nach </text:p>
          </text:deletion>
        </text:changed-region>
        <text:changed-region text:id="ct1232184400">
          <text:insertion>
            <office:change-info>
              <dc:creator>Piii1000</dc:creator>
              <dc:date>2005-02-06T12:39:00</dc:date>
            </office:change-info>
          </text:insertion>
        </text:changed-region>
        <text:changed-region text:id="ct1232190616">
          <text:deletion>
            <office:change-info>
              <dc:creator>Piii1000</dc:creator>
              <dc:date>2005-02-06T12:39:00</dc:date>
            </office:change-info>
            <text:p text:style-name="P2">n</text:p>
          </text:deletion>
        </text:changed-region>
        <text:changed-region text:id="ct1232194808">
          <text:insertion>
            <office:change-info>
              <dc:creator>Piii1000</dc:creator>
              <dc:date>2005-02-06T12:40:00</dc:date>
            </office:change-info>
          </text:insertion>
        </text:changed-region>
        <text:changed-region text:id="ct1231675320">
          <text:deletion>
            <office:change-info>
              <dc:creator>Piii1000</dc:creator>
              <dc:date>2005-02-06T12:40:00</dc:date>
            </office:change-info>
            <text:p text:style-name="Tabellen_20_Inhalt">n</text:p>
          </text:deletion>
        </text:changed-region>
        <text:changed-region text:id="ct1231677104">
          <text:insertion>
            <office:change-info>
              <dc:creator>Piii1000</dc:creator>
              <dc:date>2005-02-06T12:40:00</dc:date>
            </office:change-info>
          </text:insertion>
        </text:changed-region>
        <text:changed-region text:id="ct1232194608">
          <text:deletion>
            <office:change-info>
              <dc:creator>Piii1000</dc:creator>
              <dc:date>2005-02-06T12:40:00</dc:date>
            </office:change-info>
            <text:p text:style-name="Tabellen_20_Inhalt">n</text:p>
          </text:deletion>
        </text:changed-region>
        <text:changed-region text:id="ct1231676104">
          <text:insertion>
            <office:change-info>
              <dc:creator>Piii1000</dc:creator>
              <dc:date>2005-02-06T12:44:00</dc:date>
            </office:change-info>
          </text:insertion>
        </text:changed-region>
        <text:changed-region text:id="ct1231678416">
          <text:deletion>
            <office:change-info>
              <dc:creator>Piii1000</dc:creator>
              <dc:date>2005-02-06T12:42:00</dc:date>
            </office:change-info>
            <text:p text:style-name="P2"><text:s/></text:p>
          </text:deletion>
        </text:changed-region>
        <text:changed-region text:id="ct1232211312">
          <text:deletion>
            <office:change-info>
              <dc:creator>Piii1000</dc:creator>
              <dc:date>2005-02-06T12:44:00</dc:date>
            </office:change-info>
            <text:p text:style-name="P2">.</text:p>
          </text:deletion>
        </text:changed-region>
        <text:changed-region text:id="ct1232265560">
          <text:deletion>
            <office:change-info>
              <dc:creator>Piii1000</dc:creator>
              <dc:date>2005-02-06T12:47:00</dc:date>
            </office:change-info>
            <text:p text:style-name="P2">e</text:p>
          </text:deletion>
        </text:changed-region>
        <text:changed-region text:id="ct1232269416">
          <text:deletion>
            <office:change-info>
              <dc:creator>Piii1000</dc:creator>
              <dc:date>2005-02-06T12:48:00</dc:date>
            </office:change-info>
            <text:p text:style-name="P2">geteilt </text:p>
          </text:deletion>
        </text:changed-region>
        <text:changed-region text:id="ct1232276072">
          <text:insertion>
            <office:change-info>
              <dc:creator>Piii1000</dc:creator>
              <dc:date>2005-02-06T12:48:00</dc:date>
            </office:change-info>
          </text:insertion>
        </text:changed-region>
        <text:changed-region text:id="ct1231680488">
          <text:insertion>
            <office:change-info>
              <dc:creator>Piii1000</dc:creator>
              <dc:date>2005-02-06T12:49:00</dc:date>
            </office:change-info>
          </text:insertion>
        </text:changed-region>
        <text:changed-region text:id="ct1232267176">
          <text:insertion>
            <office:change-info>
              <dc:creator>Piii1000</dc:creator>
              <dc:date>2005-02-06T12:49:00</dc:date>
            </office:change-info>
          </text:insertion>
        </text:changed-region>
        <text:changed-region text:id="ct1232300888">
          <text:insertion>
            <office:change-info>
              <dc:creator>Piii1000</dc:creator>
              <dc:date>2005-02-06T12:53:00</dc:date>
            </office:change-info>
          </text:insertion>
        </text:changed-region>
        <text:changed-region text:id="ct1232299144">
          <text:deletion>
            <office:change-info>
              <dc:creator>Piii1000</dc:creator>
              <dc:date>2005-02-06T12:53:00</dc:date>
            </office:change-info>
            <text:p text:style-name="P2">s</text:p>
          </text:deletion>
        </text:changed-region>
        <text:changed-region text:id="ct1232311712">
          <text:deletion>
            <office:change-info>
              <dc:creator>Piii1000</dc:creator>
              <dc:date>2005-02-06T12:55:00</dc:date>
            </office:change-info>
            <text:p text:style-name="P2">jegliche </text:p>
          </text:deletion>
        </text:changed-region>
        <text:changed-region text:id="ct1232297720">
          <text:insertion>
            <office:change-info>
              <dc:creator>Piii1000</dc:creator>
              <dc:date>2005-02-06T12:55:00</dc:date>
            </office:change-info>
          </text:insertion>
        </text:changed-region>
        <text:changed-region text:id="ct1232331784">
          <text:insertion>
            <office:change-info>
              <dc:creator>Piii1000</dc:creator>
              <dc:date>2005-02-06T12:56:00</dc:date>
            </office:change-info>
          </text:insertion>
        </text:changed-region>
        <text:changed-region text:id="ct1232335888">
          <text:deletion>
            <office:change-info>
              <dc:creator>Piii1000</dc:creator>
              <dc:date>2005-02-06T16:27:00</dc:date>
            </office:change-info>
            <text:p text:style-name="P2"><text:span text:style-name="T2">n</text:span></text:p>
          </text:deletion>
        </text:changed-region>
        <text:changed-region text:id="ct1232335600">
          <text:deletion>
            <office:change-info>
              <dc:creator>Piii1000</dc:creator>
              <dc:date>2005-02-06T16:27:00</dc:date>
            </office:change-info>
            <text:p text:style-name="Tabellen_20_Inhalt">via</text:p>
          </text:deletion>
        </text:changed-region>
        <text:changed-region text:id="ct1231685064">
          <text:insertion>
            <office:change-info>
              <dc:creator>Piii1000</dc:creator>
              <dc:date>2005-02-06T16:27:00</dc:date>
            </office:change-info>
          </text:insertion>
        </text:changed-region>
        <text:changed-region text:id="ct1232342944">
          <text:insertion>
            <office:change-info>
              <dc:creator>Piii1000</dc:creator>
              <dc:date>2005-02-06T16:29:00</dc:date>
            </office:change-info>
          </text:insertion>
        </text:changed-region>
        <text:changed-region text:id="ct1231686552">
          <text:deletion>
            <office:change-info>
              <dc:creator>Piii1000</dc:creator>
              <dc:date>2005-02-06T16:29:00</dc:date>
            </office:change-info>
            <text:p text:style-name="Tabellen_20_Inhalt">Zeilenende</text:p>
          </text:deletion>
        </text:changed-region>
        <text:changed-region text:id="ct1232331888">
          <text:deletion>
            <office:change-info>
              <dc:creator>Piii1000</dc:creator>
              <dc:date>2005-02-06T16:28:00</dc:date>
            </office:change-info>
            <text:p text:style-name="Tabellen_20_Inhalt">n</text:p>
          </text:deletion>
        </text:changed-region>
        <text:changed-region text:id="ct1232338376">
          <text:deletion>
            <office:change-info>
              <dc:creator>Piii1000</dc:creator>
              <dc:date>2005-02-06T16:29:00</dc:date>
            </office:change-info>
            <text:p text:style-name="Tabellen_20_Inhalt">beinhalten</text:p>
          </text:deletion>
        </text:changed-region>
        <text:changed-region text:id="ct1232338480">
          <text:insertion>
            <office:change-info>
              <dc:creator>Piii1000</dc:creator>
              <dc:date>2005-02-06T16:29:00</dc:date>
            </office:change-info>
          </text:insertion>
        </text:changed-region>
        <text:changed-region text:id="ct1231692160">
          <text:deletion>
            <office:change-info>
              <dc:creator>Piii1000</dc:creator>
              <dc:date>2005-02-06T16:30:00</dc:date>
            </office:change-info>
            <text:p text:style-name="Tabellen_20_Inhalt">n</text:p>
          </text:deletion>
        </text:changed-region>
        <text:changed-region text:id="ct1232339248">
          <text:insertion>
            <office:change-info>
              <dc:creator>Piii1000</dc:creator>
              <dc:date>2005-02-06T16:30:00</dc:date>
            </office:change-info>
          </text:insertion>
        </text:changed-region>
        <text:changed-region text:id="ct1232350720">
          <text:deletion>
            <office:change-info>
              <dc:creator>Piii1000</dc:creator>
              <dc:date>2005-02-06T16:30:00</dc:date>
            </office:change-info>
            <text:p text:style-name="Tabellen_20_Inhalt">n</text:p>
          </text:deletion>
        </text:changed-region>
        <text:changed-region text:id="ct1232363248">
          <text:insertion>
            <office:change-info>
              <dc:creator>Piii1000</dc:creator>
              <dc:date>2005-02-06T16:34:00</dc:date>
            </office:change-info>
          </text:insertion>
        </text:changed-region>
        <text:changed-region text:id="ct1232366024">
          <text:deletion>
            <office:change-info>
              <dc:creator>Piii1000</dc:creator>
              <dc:date>2005-02-06T16:36:00</dc:date>
            </office:change-info>
            <text:p text:style-name="P2">.</text:p>
          </text:deletion>
        </text:changed-region>
        <text:changed-region text:id="ct1232393768">
          <text:deletion>
            <office:change-info>
              <dc:creator>Piii1000</dc:creator>
              <dc:date>2005-02-06T16:39:00</dc:date>
            </office:change-info>
            <text:p text:style-name="P2">beinhalten</text:p>
          </text:deletion>
        </text:changed-region>
        <text:changed-region text:id="ct1232392816">
          <text:insertion>
            <office:change-info>
              <dc:creator>Piii1000</dc:creator>
              <dc:date>2005-02-06T16:39:00</dc:date>
            </office:change-info>
          </text:insertion>
        </text:changed-region>
        <text:changed-region text:id="ct1232393872">
          <text:insertion>
            <office:change-info>
              <dc:creator>Piii1000</dc:creator>
              <dc:date>2005-02-06T16:38:00</dc:date>
            </office:change-info>
          </text:insertion>
        </text:changed-region>
        <text:changed-region text:id="ct1232392480">
          <text:deletion>
            <office:change-info>
              <dc:creator>Piii1000</dc:creator>
              <dc:date>2005-02-06T16:38:00</dc:date>
            </office:change-info>
            <text:p text:style-name="P2"><text:s/>mit</text:p>
          </text:deletion>
        </text:changed-region>
        <text:changed-region text:id="ct1232397360">
          <text:deletion>
            <office:change-info>
              <dc:creator>Piii1000</dc:creator>
              <dc:date>2005-02-06T16:39:00</dc:date>
            </office:change-info>
            <text:p text:style-name="P2">Assistentenpanele</text:p>
          </text:deletion>
        </text:changed-region>
        <text:changed-region text:id="ct1232398336">
          <text:insertion>
            <office:change-info>
              <dc:creator>Piii1000</dc:creator>
              <dc:date>2005-02-06T16:39:00</dc:date>
            </office:change-info>
          </text:insertion>
        </text:changed-region>
        <text:changed-region text:id="ct1232398440">
          <text:deletion>
            <office:change-info>
              <dc:creator>Piii1000</dc:creator>
              <dc:date>2005-02-06T16:40:00</dc:date>
            </office:change-info>
            <text:p text:style-name="P2">te</text:p>
          </text:deletion>
        </text:changed-region>
        <text:changed-region text:id="ct1232404952">
          <text:insertion>
            <office:change-info>
              <dc:creator>Piii1000</dc:creator>
              <dc:date>2005-02-06T16:41:00</dc:date>
            </office:change-info>
          </text:insertion>
        </text:changed-region>
        <text:changed-region text:id="ct1232404080">
          <text:deletion>
            <office:change-info>
              <dc:creator>Piii1000</dc:creator>
              <dc:date>2005-02-06T16:41:00</dc:date>
            </office:change-info>
            <text:p text:style-name="P2">m</text:p>
          </text:deletion>
        </text:changed-region>
        <text:changed-region text:id="ct1232365696">
          <text:insertion>
            <office:change-info>
              <dc:creator>Thomas Hackert</dc:creator>
              <dc:date>2005-02-06T18:43:00</dc:date>
              <text:p>Hier war wirklich eine Übersetzung von</text:p>
              <text:p>"vereinfachtes Chinesisch" nach "traditionelles"</text:p>
              <text:p>gemeint, deshalb stimmte meine Übersetzung</text:p>
              <text:p>... ;)</text:p>
              <text:p/>
            </office:change-info>
          </text:insertion>
        </text:changed-region>
        <text:changed-region text:id="ct1232089032">
          <text:deletion>
            <office:change-info>
              <dc:creator>Thomas Hackert</dc:creator>
              <dc:date>2005-02-06T18:43:00</dc:date>
            </office:change-info>
            <text:p text:style-name="P2">e</text:p>
          </text:deletion>
        </text:changed-region>
        <text:changed-region text:id="ct1232427056">
          <text:deletion>
            <office:change-info>
              <dc:creator>Piii1000</dc:creator>
              <dc:date>2005-02-06T16:43:00</dc:date>
            </office:change-info>
            <text:p text:style-name="Tabellen_20_Inhalt">Ansonsten</text:p>
          </text:deletion>
        </text:changed-region>
        <text:changed-region text:id="ct1232427160">
          <text:insertion>
            <office:change-info>
              <dc:creator>Piii1000</dc:creator>
              <dc:date>2005-02-06T16:43:00</dc:date>
            </office:change-info>
          </text:insertion>
        </text:changed-region>
        <text:changed-region text:id="ct1232088048">
          <text:deletion>
            <office:change-info>
              <dc:creator>Piii1000</dc:creator>
              <dc:date>2005-02-06T16:43:00</dc:date>
            </office:change-info>
            <text:p text:style-name="P2">;</text:p>
          </text:deletion>
        </text:changed-region>
        <text:changed-region text:id="ct1232442592">
          <text:deletion>
            <office:change-info>
              <dc:creator>Piii1000</dc:creator>
              <dc:date>2005-02-06T16:44:00</dc:date>
            </office:change-info>
            <text:p text:style-name="P2">beinhaltet</text:p>
          </text:deletion>
        </text:changed-region>
        <text:changed-region text:id="ct1232443064">
          <text:insertion>
            <office:change-info>
              <dc:creator>Piii1000</dc:creator>
              <dc:date>2005-02-06T16:44:00</dc:date>
            </office:change-info>
          </text:insertion>
        </text:changed-region>
        <text:changed-region text:id="ct1232458144">
          <text:deletion>
            <office:change-info>
              <dc:creator>Piii1000</dc:creator>
              <dc:date>2005-02-06T16:45:00</dc:date>
            </office:change-info>
            <text:p text:style-name="Tabellen_20_Inhalt">fürs</text:p>
          </text:deletion>
        </text:changed-region>
        <text:changed-region text:id="ct1232456192">
          <text:insertion>
            <office:change-info>
              <dc:creator>Piii1000</dc:creator>
              <dc:date>2005-02-06T16:45:00</dc:date>
            </office:change-info>
          </text:insertion>
        </text:changed-region>
        <text:changed-region text:id="ct1232457824">
          <text:insertion>
            <office:change-info>
              <dc:creator>Piii1000</dc:creator>
              <dc:date>2005-02-06T16:46:00</dc:date>
            </office:change-info>
          </text:insertion>
        </text:changed-region>
        <text:changed-region text:id="ct1232458024">
          <text:deletion>
            <office:change-info>
              <dc:creator>Piii1000</dc:creator>
              <dc:date>2005-02-06T16:46:00</dc:date>
            </office:change-info>
            <text:p text:style-name="Tabellen_20_Inhalt">A</text:p>
          </text:deletion>
        </text:changed-region>
        <text:changed-region text:id="ct1232456752">
          <text:deletion>
            <office:change-info>
              <dc:creator>Piii1000</dc:creator>
              <dc:date>2005-02-06T16:46:00</dc:date>
            </office:change-info>
            <text:p text:style-name="Tabellen_20_Inhalt">beinhalten</text:p>
          </text:deletion>
        </text:changed-region>
        <text:changed-region text:id="ct1232455128">
          <text:insertion>
            <office:change-info>
              <dc:creator>Piii1000</dc:creator>
              <dc:date>2005-02-06T16:46:00</dc:date>
            </office:change-info>
          </text:insertion>
        </text:changed-region>
        <text:changed-region text:id="ct1232478528">
          <text:insertion>
            <office:change-info>
              <dc:creator>Piii1000</dc:creator>
              <dc:date>2005-02-06T16:47:00</dc:date>
            </office:change-info>
          </text:insertion>
        </text:changed-region>
        <text:changed-region text:id="ct1232478392">
          <text:deletion>
            <office:change-info>
              <dc:creator>Piii1000</dc:creator>
              <dc:date>2005-02-06T16:47:00</dc:date>
            </office:change-info>
            <text:p text:style-name="Tabellen_20_Inhalt">n</text:p>
          </text:deletion>
        </text:changed-region>
        <text:changed-region text:id="ct1232481456">
          <text:insertion>
            <office:change-info>
              <dc:creator>Piii1000</dc:creator>
              <dc:date>2005-02-06T16:48:00</dc:date>
            </office:change-info>
          </text:insertion>
        </text:changed-region>
        <text:changed-region text:id="ct1232146584">
          <text:deletion>
            <office:change-info>
              <dc:creator>Piii1000</dc:creator>
              <dc:date>2005-02-06T16:48:00</dc:date>
            </office:change-info>
            <text:p text:style-name="P2">as</text:p>
          </text:deletion>
        </text:changed-region>
        <text:changed-region text:id="ct1232481560">
          <text:insertion>
            <office:change-info>
              <dc:creator>Piii1000</dc:creator>
              <dc:date>2005-02-06T16:48:00</dc:date>
            </office:change-info>
          </text:insertion>
        </text:changed-region>
        <text:changed-region text:id="ct1232481664">
          <text:insertion>
            <office:change-info>
              <dc:creator>Piii1000</dc:creator>
              <dc:date>2005-02-06T16:49:00</dc:date>
            </office:change-info>
          </text:insertion>
        </text:changed-region>
        <text:changed-region text:id="ct1232477648">
          <text:deletion>
            <office:change-info>
              <dc:creator>Piii1000</dc:creator>
              <dc:date>2005-02-06T16:49:00</dc:date>
            </office:change-info>
            <text:p text:style-name="P2">as</text:p>
          </text:deletion>
        </text:changed-region>
        <text:changed-region text:id="ct1232146920">
          <text:insertion>
            <office:change-info>
              <dc:creator>Piii1000</dc:creator>
              <dc:date>2005-02-06T16:49:00</dc:date>
            </office:change-info>
          </text:insertion>
        </text:changed-region>
        <text:changed-region text:id="ct1231705240">
          <text:insertion>
            <office:change-info>
              <dc:creator>Piii1000</dc:creator>
              <dc:date>2005-02-06T16:49:00</dc:date>
            </office:change-info>
          </text:insertion>
        </text:changed-region>
        <text:changed-region text:id="ct1232477752">
          <text:deletion>
            <office:change-info>
              <dc:creator>Piii1000</dc:creator>
              <dc:date>2005-02-06T16:49:00</dc:date>
            </office:change-info>
            <text:p text:style-name="Tabellen_20_Inhalt">as</text:p>
          </text:deletion>
        </text:changed-region>
        <text:changed-region text:id="ct1232482120">
          <text:insertion>
            <office:change-info>
              <dc:creator>Piii1000</dc:creator>
              <dc:date>2005-02-06T16:49:00</dc:date>
            </office:change-info>
          </text:insertion>
        </text:changed-region>
        <text:changed-region text:id="ct1232490840">
          <text:insertion>
            <office:change-info>
              <dc:creator>Piii1000</dc:creator>
              <dc:date>2005-02-06T16:50:00</dc:date>
            </office:change-info>
          </text:insertion>
        </text:changed-region>
        <text:changed-region text:id="ct1232496040">
          <text:deletion>
            <office:change-info>
              <dc:creator>Piii1000</dc:creator>
              <dc:date>2005-02-06T16:51:00</dc:date>
            </office:change-info>
            <text:p text:style-name="P2">via dem</text:p>
          </text:deletion>
        </text:changed-region>
        <text:changed-region text:id="ct1232496280">
          <text:insertion>
            <office:change-info>
              <dc:creator>Piii1000</dc:creator>
              <dc:date>2005-02-06T16:51:00</dc:date>
            </office:change-info>
          </text:insertion>
        </text:changed-region>
        <text:changed-region text:id="ct1232495464">
          <text:insertion>
            <office:change-info>
              <dc:creator>Piii1000</dc:creator>
              <dc:date>2005-02-06T16:52:00</dc:date>
            </office:change-info>
          </text:insertion>
        </text:changed-region>
        <text:changed-region text:id="ct1232495840">
          <text:insertion>
            <office:change-info>
              <dc:creator>Piii1000</dc:creator>
              <dc:date>2005-02-06T16:52:00</dc:date>
            </office:change-info>
          </text:insertion>
        </text:changed-region>
        <text:changed-region text:id="ct1231708120">
          <text:deletion>
            <office:change-info>
              <dc:creator>Piii1000</dc:creator>
              <dc:date>2005-02-06T16:52:00</dc:date>
            </office:change-info>
            <text:p text:style-name="Tabellen_20_Inhalt">beinhaltet</text:p>
          </text:deletion>
        </text:changed-region>
        <text:changed-region text:id="ct1232489144">
          <text:insertion>
            <office:change-info>
              <dc:creator>Piii1000</dc:creator>
              <dc:date>2005-02-06T16:52:00</dc:date>
            </office:change-info>
          </text:insertion>
        </text:changed-region>
        <text:changed-region text:id="ct1232513960">
          <text:insertion>
            <office:change-info>
              <dc:creator>Piii1000</dc:creator>
              <dc:date>2005-02-06T16:53:00</dc:date>
            </office:change-info>
          </text:insertion>
        </text:changed-region>
        <text:changed-region text:id="ct1232514064">
          <text:deletion>
            <office:change-info>
              <dc:creator>Piii1000</dc:creator>
              <dc:date>2005-02-06T16:53:00</dc:date>
            </office:change-info>
            <text:p text:style-name="P2">A</text:p>
          </text:deletion>
        </text:changed-region>
        <text:changed-region text:id="ct1232512704">
          <text:insertion>
            <office:change-info>
              <dc:creator>Piii1000</dc:creator>
              <dc:date>2005-02-06T16:55:00</dc:date>
            </office:change-info>
          </text:insertion>
        </text:changed-region>
        <text:changed-region text:id="ct1232514168">
          <text:deletion>
            <office:change-info>
              <dc:creator>Piii1000</dc:creator>
              <dc:date>2005-02-06T16:55:00</dc:date>
            </office:change-info>
            <text:p text:style-name="P2">a</text:p>
          </text:deletion>
        </text:changed-region>
        <text:changed-region text:id="ct1232519112">
          <text:deletion>
            <office:change-info>
              <dc:creator>Piii1000</dc:creator>
              <dc:date>2005-02-06T16:55:00</dc:date>
            </office:change-info>
            <text:p text:style-name="P2">via der </text:p>
          </text:deletion>
        </text:changed-region>
        <text:changed-region text:id="ct1232519216">
          <text:insertion>
            <office:change-info>
              <dc:creator>Piii1000</dc:creator>
              <dc:date>2005-02-06T16:55:00</dc:date>
            </office:change-info>
          </text:insertion>
        </text:changed-region>
        <text:changed-region text:id="ct1232531920">
          <text:insertion>
            <office:change-info>
              <dc:creator>Piii1000</dc:creator>
              <dc:date>2005-02-06T16:57:00</dc:date>
            </office:change-info>
          </text:insertion>
        </text:changed-region>
        <text:changed-region text:id="ct1232528368">
          <text:deletion>
            <office:change-info>
              <dc:creator>Piii1000</dc:creator>
              <dc:date>2005-02-06T16:57:00</dc:date>
            </office:change-info>
            <text:p text:style-name="P2">u</text:p>
          </text:deletion>
        </text:changed-region>
        <text:changed-region text:id="ct1232531192">
          <text:deletion>
            <office:change-info>
              <dc:creator>Piii1000</dc:creator>
              <dc:date>2005-02-06T16:58:00</dc:date>
            </office:change-info>
            <text:p text:style-name="P2">via dem <text:s/></text:p>
          </text:deletion>
        </text:changed-region>
        <text:changed-region text:id="ct1232531032">
          <text:insertion>
            <office:change-info>
              <dc:creator>Piii1000</dc:creator>
              <dc:date>2005-02-06T16:58:00</dc:date>
            </office:change-info>
          </text:insertion>
        </text:changed-region>
        <text:changed-region text:id="ct1232545792">
          <text:deletion>
            <office:change-info>
              <dc:creator>Piii1000</dc:creator>
              <dc:date>2005-02-06T17:03:00</dc:date>
            </office:change-info>
            <text:p text:style-name="P2">via </text:p>
          </text:deletion>
        </text:changed-region>
        <text:changed-region text:id="ct1232545608">
          <text:insertion>
            <office:change-info>
              <dc:creator>Piii1000</dc:creator>
              <dc:date>2005-02-06T17:03:00</dc:date>
            </office:change-info>
          </text:insertion>
        </text:changed-region>
        <text:changed-region text:id="ct1232557016">
          <text:deletion>
            <office:change-info>
              <dc:creator>Piii1000</dc:creator>
              <dc:date>2005-02-06T17:04:00</dc:date>
            </office:change-info>
            <text:p text:style-name="P2">beinhaltet</text:p>
          </text:deletion>
        </text:changed-region>
        <text:changed-region text:id="ct1232556504">
          <text:insertion>
            <office:change-info>
              <dc:creator>Piii1000</dc:creator>
              <dc:date>2005-02-06T17:04:00</dc:date>
            </office:change-info>
          </text:insertion>
        </text:changed-region>
        <text:changed-region text:id="ct1231701312">
          <text:insertion>
            <office:change-info>
              <dc:creator>Piii1000</dc:creator>
              <dc:date>2005-02-06T17:05:00</dc:date>
            </office:change-info>
          </text:insertion>
        </text:changed-region>
        <text:changed-region text:id="ct1232538688">
          <text:deletion>
            <office:change-info>
              <dc:creator>Piii1000</dc:creator>
              <dc:date>2005-02-06T17:06:00</dc:date>
            </office:change-info>
            <text:p text:style-name="P2">ermöglicht</text:p>
          </text:deletion>
        </text:changed-region>
        <text:changed-region text:id="ct1232581760">
          <text:insertion>
            <office:change-info>
              <dc:creator>Piii1000</dc:creator>
              <dc:date>2005-02-06T17:06:00</dc:date>
            </office:change-info>
          </text:insertion>
        </text:changed-region>
        <text:changed-region text:id="ct1232585624">
          <text:deletion>
            <office:change-info>
              <dc:creator>Piii1000</dc:creator>
              <dc:date>2005-02-06T17:07:00</dc:date>
            </office:change-info>
            <text:p text:style-name="P2">und bearbeiten</text:p>
          </text:deletion>
        </text:changed-region>
        <text:changed-region text:id="ct1231716192">
          <text:insertion>
            <office:change-info>
              <dc:creator>Piii1000</dc:creator>
              <dc:date>2005-02-06T17: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OpenOffice.org 2.0 Office Suite<text:line-break/>Übersicht über die Neuen Funktionen</text:h>
      <text:p text:style-name="P1"/>
      <text:p text:style-name="P6">Zuletzt aktualisiert: 14.01.05</text:p>
      <text:p text:style-name="P6"/>
      <text:p text:style-name="P7">Diese Übersicht listet alle neuen Funktionen in OpenOffice.org 2.0 verglichen mit OpenOffice.org 1.1 auf. Bitte kontaktieren Sie entweder <text:a xlink:type="simple" xlink:href="mailto:sgauti@openoffice.org"><text:span text:style-name="Internet_20_link">Sophie Gautier</text:span></text:a> oder <text:a xlink:type="simple" xlink:href="mailto:liz@openoffice.org"><text:span text:style-name="Internet_20_link">Elizabeth Matthis, </text:span></text:a>falls Ihnen eine Funktion auffällt, die Sie in 2.0 Beta gesehen habe, die aber unten in der Liste fehlt. Sie sollten die fehlenden Funktionen allerdings in Englisch beschreiben, so dass das Originaldokument (zu finden unter <text:bookmark text:name="line146"/><text:a xlink:type="simple" xlink:href="http://marketing.openoffice.org/2.0/featureguide.html"><text:span text:style-name="Internet_20_link">http://marketing.openoffice.org/2.0/featureguide.html</text:span></text:a><text:span text:style-name="T3">)</text:span> um diese Funktion<text:change-start text:change-id="ct1225091824"/> [Hinweis]<text:change-end text:change-id="ct1225091824"/> erweitert werden kann.</text:p>
      <text:p text:style-name="P7">Für die vorliegende Übersetzung ist <text:a xlink:type="simple" xlink:href="mailto:thackert@nexgo.de"><text:span text:style-name="Internet_20_link">Thomas Hackert</text:span></text:a> sowie seine sowohl unermüdlichen und fleißigen Korrekturleser verantwortlich. Fehler in dieser Version also bitte an mich und nicht an die Originalautorinnen!</text:p>
      <text:section text:style-name="Sect1" text:name="Section1">
        <text:p text:style-name="P8"/>
        <text:p text:style-name="P9"/>
      </text:section>
      <text:section text:style-name="Sect1" text:name="Section2">
        <text:h text:style-name="P10" text:outline-level="3">Inhaltsverzeichnis</text:h>
      </text:section>
      <text:section text:style-name="Sect1" text:name="Section3">
        <text:p text:style-name="P1"><text:a xlink:type="simple" xlink:href="#Allgemeine%20Funktionen%7Coutline"><text:span text:style-name="Internet_20_link">Allgemeine Funktionen</text:span></text:a></text:p>
        <text:p text:style-name="P1"><text:a xlink:type="simple" xlink:href="#Kompatibilität%20mit%20Microsoft%20(R)%20Office%20und%20Andere%20Produkte%7Coutline"><text:span text:style-name="Internet_20_link">Kompatibilität mit Microsoft (R) Office und </text:span></text:a><text:change text:change-id="ct1226430528"/><text:change-start text:change-id="ct1225119736"/><text:a xlink:type="simple" xlink:href="#Kompatibilität%20mit%20Microsoft%20(R)%20Office%20und%20Andere%20Produkte%7Coutline"><text:span text:style-name="Internet_20_link">a</text:span></text:a><text:change-end text:change-id="ct1225119736"/><text:a xlink:type="simple" xlink:href="#Kompatibilität%20mit%20Microsoft%20(R)%20Office%20und%20Andere%20Produkte%7Coutline"><text:span text:style-name="Internet_20_link">ndere Produkte</text:span></text:a></text:p>
        <text:p text:style-name="P1"><text:a xlink:type="simple" xlink:href="#installation"><text:span text:style-name="Internet_20_link">Installation und Konfiguration</text:span></text:a></text:p>
        <text:p text:style-name="P1"><text:a xlink:type="simple" xlink:href="#database"><text:span text:style-name="Internet_20_link">Datenbank</text:span></text:a></text:p>
        <text:p text:style-name="P1"><text:a xlink:type="simple" xlink:href="#asian"><text:span text:style-name="Internet_20_link">Asiatische Sprache und CTL-Funktionen</text:span></text:a></text:p>
        <text:p text:style-name="P1"><text:a xlink:type="simple" xlink:href="#developers"><text:span text:style-name="Internet_20_link">Entwickler-</text:span></text:a><text:change-start text:change-id="ct1226440216"/><text:a xlink:type="simple" xlink:href="#developers"><text:span text:style-name="Internet_20_link">s</text:span></text:a><text:change-end text:change-id="ct1226440216"/><text:change text:change-id="ct1226438280"/><text:a xlink:type="simple" xlink:href="#developers"><text:span text:style-name="Internet_20_link">pezifische Funktionen</text:span></text:a></text:p>
        <text:p text:style-name="P1"><text:bookmark-start text:name="main"/><text:a xlink:type="simple" xlink:href="#internet"><text:span text:style-name="Internet_20_link">Web/Internet</text:span></text:a><text:bookmark-end text:name="main"/></text:p>
      </text:section>
      <text:section text:style-name="Sect2" text:name="Section4">
        <text:p text:style-name="Text_20_body"/>
        <text:p text:style-name="Text_20_body"/>
        <text:p text:style-name="Text_20_body"><text:change-start text:change-id="ct1231774672"/></text:p>
        <text:p text:style-name="Text_20_body"><text:change-end text:change-id="ct1231774672"/></text:p>
        <table:table table:name="Table1" table:style-name="Table1">
          <table:table-column table:style-name="Table1.A"/>
          <table:table-column table:style-name="Table1.B"/>
          <table:table-row table:style-name="Table1.1">
            <table:table-cell table:style-name="Table1.A1" table:number-columns-spanned="2" office:value-type="string">
              <text:p text:style-name="P2">Die Hintergrundfarben in den folgenden Tabellen kennzeichnen die jeweiligen OpenOffice.org-Module. Die gelben Sterne heben die besonders nützlichen Funktionen hervor. </text:p>
            </table:table-cell>
            <table:covered-table-cell/>
          </table:table-row>
          <table:table-row table:style-name="Table1.1">
            <table:table-cell table:style-name="Table1.A2" office:value-type="string">
              <text:p text:style-name="P11">Zellenfarbe</text:p>
            </table:table-cell>
            <table:table-cell table:style-name="Table1.B2" office:value-type="string">
              <text:p text:style-name="P11">OpenOffice.org Module</text:p>
            </table:table-cell>
          </table:table-row>
          <table:table-row table:style-name="Table1.1">
            <table:table-cell table:style-name="Table1.A3" office:value-type="string">
              <text:p text:style-name="P2"/>
            </table:table-cell>
            <table:table-cell table:style-name="Table1.B2" office:value-type="string">
              <text:p text:style-name="P2">Writer</text:p>
            </table:table-cell>
          </table:table-row>
          <table:table-row table:style-name="Table1.1">
            <table:table-cell table:style-name="Table1.A4" office:value-type="string">
              <text:p text:style-name="P2"/>
            </table:table-cell>
            <table:table-cell table:style-name="Table1.B2" office:value-type="string">
              <text:p text:style-name="P2">Calc</text:p>
            </table:table-cell>
          </table:table-row>
          <table:table-row table:style-name="Table1.1">
            <table:table-cell table:style-name="Table1.A5" office:value-type="string">
              <text:p text:style-name="P2"/>
            </table:table-cell>
            <table:table-cell table:style-name="Table1.B5" office:value-type="string">
              <text:p text:style-name="P2">Draw</text:p>
            </table:table-cell>
          </table:table-row>
          <table:table-row table:style-name="Table1.1">
            <table:table-cell table:style-name="Table1.A6" office:value-type="string">
              <text:p text:style-name="P2"/>
            </table:table-cell>
            <table:table-cell table:style-name="Table1.B2" office:value-type="string">
              <text:p text:style-name="P2">Impress</text:p>
            </table:table-cell>
          </table:table-row>
          <table:table-row table:style-name="Table1.1">
            <table:table-cell table:style-name="Table1.A7" office:value-type="string">
              <text:p text:style-name="P2"/>
            </table:table-cell>
            <table:table-cell table:style-name="Table1.B2" office:value-type="string">
              <text:p text:style-name="P2">Forms</text:p>
            </table:table-cell>
          </table:table-row>
          <table:table-row table:style-name="Table1.1">
            <table:table-cell table:style-name="Table1.A8" office:value-type="string">
              <text:p text:style-name="P2"/>
            </table:table-cell>
            <table:table-cell table:style-name="Table1.B2" office:value-type="string">
              <text:p text:style-name="P2">Database</text:p>
            </table:table-cell>
          </table:table-row>
          <table:table-row table:style-name="Table1.1">
            <table:table-cell table:style-name="Table1.A9" office:value-type="string">
              <text:p text:style-name="P2"/>
            </table:table-cell>
            <table:table-cell table:style-name="Table1.B2" office:value-type="string">
              <text:p text:style-name="P2">Alle (oder andere Module als die oben aufgeführten)</text:p>
            </table:table-cell>
          </table:table-row>
        </table:table>
      </text:section>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h text:style-name="P12" text:outline-level="1">Allgemeine Funktionen</text:h>
          </table:table-cell>
          <table:covered-table-cell/>
          <table:covered-table-cell/>
          <table:covered-table-cell/>
        </table:table-row>
        <table:table-row table:style-name="Table2.1">
          <table:table-cell table:style-name="Table2.A2" office:value-type="string">
            <text:p text:style-name="P11">Neue Funktion</text:p>
          </table:table-cell>
          <table:table-cell table:style-name="Table2.A2" office:value-type="string">
            <text:p text:style-name="P11">Modul</text:p>
          </table:table-cell>
          <table:table-cell table:style-name="Table2.A2" office:value-type="string">
            <text:p text:style-name="P11">Vorteil</text:p>
          </table:table-cell>
          <table:table-cell table:style-name="Table2.D2" office:value-type="string">
            <text:p text:style-name="P11">wie erreichbar</text:p>
          </table:table-cell>
        </table:table-row>
        <table:table-row table:style-name="Table2.1">
          <table:table-cell table:style-name="Table2.A3" office:value-type="string">
            <text:p text:style-name="P2">Wörter in Auswahlen zählen</text:p>
            <text:p text:style-name="Tabellen_20_Inhalt"><text:a xlink:type="simple" xlink:href="http://specs.openoffice.org/writer/wordcount/Enhanced_Wordcount.sxw"><text:span text:style-name="Internet_20_link">Querverweis zur Beschreibung</text:span></text:a></text:p>
          </table:table-cell>
          <table:table-cell table:style-name="Table2.A3" office:value-type="string">
            <text:p text:style-name="P2">Writer</text:p>
          </table:table-cell>
          <table:table-cell table:style-name="Table2.A3" office:value-type="string">
            <text:p text:style-name="P2">Jetzt können sowohl Wörter als auch Buchstaben im gegenwärtig ausgewählten Text gezählt und mit de<text:change-start text:change-id="ct1231825472"/>m<text:change-end text:change-id="ct1231825472"/><text:change text:change-id="ct1231825576"/> ganzen Dokument verglichen werden. Dieser neue Menüpunkt macht es einfach und schnell. </text:p>
          </table:table-cell>
          <table:table-cell table:style-name="Table2.D3" office:value-type="string">
            <text:p text:style-name="P2">Wählen Sie den Text, wo Sie die Wörter zählen lassen wollen und wählen Sie <text:span text:style-name="T3">Extra</text:span><text:span text:style-name="Strong_20_Emphasis">s</text:span> – <text:span text:style-name="Strong_20_Emphasis">Wortanzahl</text:span>.</text:p>
          </table:table-cell>
        </table:table-row>
        <table:table-row table:style-name="Table2.1">
          <table:table-cell table:style-name="Table2.A3" office:value-type="string">
            <text:p text:style-name="P2">Verschachtelte Tabellen</text:p>
            <text:p text:style-name="Tabellen_20_Inhalt"><text:a xlink:type="simple" xlink:href="http://specs.openoffice.org/writer/tables/table_in_table.sxw"><text:span text:style-name="Internet_20_link">Querverweis zur Beschreibung</text:span></text:a></text:p>
          </table:table-cell>
          <table:table-cell table:style-name="Table2.A3" office:value-type="string">
            <text:p text:style-name="P2">Writer</text:p>
          </table:table-cell>
          <table:table-cell table:style-name="Table2.A3" office:value-type="string">
            <text:p text:style-name="P2">Dies erlaubt wesentlich mehr Flexibilität, indem Sie eine zweite Tabelle in eine primäre Tabellenzelle einfügen können.</text:p>
            <text:p text:style-name="Tabellen_20_Inhalt">Diese Funktion verbessert auch den Dokumentenimport / -export von Microsoft (R) Word-Dokumenten, <text:change text:change-id="ct1225068048"/><text:change-start text:change-id="ct1226448496"/>die<text:change-end text:change-id="ct1226448496"/> verschachtelte Tabellen <text:change text:change-id="ct1231826216"/><text:change-start text:change-id="ct1231831056"/>enthalten<text:change-end text:change-id="ct1231831056"/> können. </text:p>
          </table:table-cell>
          <table:table-cell table:style-name="Table2.D3" office:value-type="string">
            <text:p text:style-name="P2">Platzieren Sie Ihren Cursor in der gewünschten Zelle einer Tabelle, wählen Sie <text:span text:style-name="Strong_20_Emphasis">Tabelle</text:span> - <text:span text:style-name="Strong_20_Emphasis">Einfügen</text:span> – <text:span text:style-name="Strong_20_Emphasis">Tabelle.</text:span> </text:p>
          </table:table-cell>
        </table:table-row>
        <table:table-row table:style-name="Table2.1">
          <table:table-cell table:style-name="Table2.A3" office:value-type="string">
            <text:p text:style-name="P2">Aufzählungspunkte und Nummerierung in Tabellenzellen</text:p>
            <text:p text:style-name="Tabellen_20_Inhalt"><text:a xlink:type="simple" xlink:href="http://www.openoffice.org/issues/show_bug.cgi?id=20188"><text:span text:style-name="Internet_20_link">issue 20188</text:span></text:a></text:p>
          </table:table-cell>
          <table:table-cell table:style-name="Table2.A3" office:value-type="string">
            <text:p text:style-name="P2">Writer</text:p>
          </table:table-cell>
          <table:table-cell table:style-name="Table2.A3" office:value-type="string">
            <text:p text:style-name="P2">Dies erlaubt es Ihnen verschiedene Zellen entweder mit Aufzählungspunkten oder Nummern mit eine<text:change-start text:change-id="ct1231835424"/>m<text:change-end text:change-id="ct1231835424"/><text:change text:change-id="ct1231822152"/> einzigen Mausklick zu formatieren.</text:p>
            <text:p text:style-name="Tabellen_20_Inhalt">Des Weiteren ist die Nummerierungs- und Aufzählungsfunktionalität jetzt innerhalb von Tabellenzellen verfügbar, wenn multiple Zellen ausgewählt sind. </text:p>
          </table:table-cell>
          <table:table-cell table:style-name="Table2.D3" office:value-type="string">
            <text:p text:style-name="P2">Wählen Sie eine oder mehrere Zellen in eine<text:change-start text:change-id="ct1226453392"/>r<text:change-end text:change-id="ct1226453392"/> Tabelle, klicken Sie den <text:span text:style-name="Strong_20_Emphasis">Nummerierung An/Aus</text:span><text:change-start text:change-id="ct1226454120"/><text:span text:style-name="Strong_20_Emphasis">-</text:span><text:change-end text:change-id="ct1226454120"/> oder den <text:span text:style-name="Strong_20_Emphasis">Aufzählungspunkte An/Aus</text:span><text:span text:style-name="T4">-K</text:span>nopf in der <text:change text:change-id="ct1231840016"/><text:change-start text:change-id="ct1231839256"/>Formatierungsleiste<text:change-end text:change-id="ct1231839256"/>.</text:p>
          </table:table-cell>
        </table:table-row>
        <table:table-row table:style-name="Table2.1">
          <table:table-cell table:style-name="Table2.A3" office:value-type="string">
            <text:p text:style-name="P2">Zusätzliche<text:change-start text:change-id="ct1234816072"/>s Attribut: <text:change-end text:change-id="ct1234816072"/><text:s/><text:change-start text:change-id="ct1224341832"/>'<text:change-end text:change-id="ct1224341832"/>Versteckter Text<text:change-start text:change-id="ct1224350768"/>'<text:change-end text:change-id="ct1224350768"/><text:change text:change-id="ct1224557552"/></text:p>
            <text:p text:style-name="Tabellen_20_Inhalt"><text:a xlink:type="simple" xlink:href="http://specs.openoffice.org/writer/hidden_text/hidden_text.sxw"><text:span text:style-name="Internet_20_link">Querverweis zur Beschreibung</text:span></text:a></text:p>
          </table:table-cell>
          <table:table-cell table:style-name="Table2.A3" office:value-type="string">
            <text:p text:style-name="P2">Writer</text:p>
          </table:table-cell>
          <table:table-cell table:style-name="Table2.A3" office:value-type="string">
            <text:p text:style-name="P2">Dieses 'Versteckter Text'-Zeichenattribut kann angewendet werden, um viel Text innerhalb Ihre<text:change-start text:change-id="ct1231841480"/>s<text:change-end text:change-id="ct1231841480"/><text:change text:change-id="ct1231841680"/> Dokuments zu verstecken.</text:p>
          </table:table-cell>
          <table:table-cell table:style-name="Table2.D3" office:value-type="string">
            <text:p text:style-name="P2">Wählen Sie <text:span text:style-name="Strong_20_Emphasis">Format</text:span> - <text:span text:style-name="T3">Zeic</text:span><text:span text:style-name="Strong_20_Emphasis">hen</text:span> - <text:span text:style-name="Strong_20_Emphasis">Schrifteffekt</text:span> - <text:span text:style-name="Strong_20_Emphasis">Versteckt</text:span>.</text:p>
            <text:p text:style-name="Tabellen_20_Inhalt">Sie können <text:span text:style-name="Strong_20_Emphasis">Ansicht</text:span> - <text:span text:style-name="Strong_20_Emphasis">Versteckte Absätze</text:span> zum Schalten der Anzeige des versteckten Textes wählen, vorausgesetzt, dass <text:span text:style-name="Strong_20_Emphasis">Extras</text:span> - <text:span text:style-name="Strong_20_Emphasis">Optionen</text:span> - <text:span text:style-name="Strong_20_Emphasis">OpenOffice.org Writer</text:span> - <text:span text:style-name="Strong_20_Emphasis">Formatierungshilfen</text:span> - <text:span text:style-name="Strong_20_Emphasis">Ausgeblendeter Text</text:span> gesetzt ist.</text:p>
          </table:table-cell>
        </table:table-row>
        <table:table-row table:style-name="Table2.1">
          <table:table-cell table:style-name="Table2.A3" office:value-type="string">
            <text:p text:style-name="P2">Tastaturkürzel für <text:span text:style-name="Strong_20_Emphasis">Bearbeiten</text:span> - <text:span text:style-name="Strong_20_Emphasis">Inhalte Einfügen</text:span> </text:p>
          </table:table-cell>
          <table:table-cell table:style-name="Table2.A3" office:value-type="string">
            <text:p text:style-name="P2">Writer</text:p>
          </table:table-cell>
          <table:table-cell table:style-name="Table2.A3" office:value-type="string">
            <text:p text:style-name="P2">Sie können jetzt die Tastatur benutzen, um diese Aktion, die auch unter dem Menüpunkt<text:span text:style-name="Strong_20_Emphasis"> Bearbeiten</text:span> - <text:span text:style-name="Strong_20_Emphasis">Inhalte Einfügen </text:span><text:span text:style-name="T4">zu finden ist, auszuführen</text:span>.</text:p>
          </table:table-cell>
          <table:table-cell table:style-name="Table2.D3" office:value-type="string">
            <text:p text:style-name="P2">Drücken Sie Shift+Strg+V.</text:p>
          </table:table-cell>
        </table:table-row>
        <table:table-row table:style-name="Table2.1">
          <table:table-cell table:style-name="Table2.A3" office:value-type="string">
            <text:p text:style-name="P2">Standardtabulatorposition i<text:change text:change-id="ct1224260688"/><text:change-start text:change-id="ct1234850136"/>n<text:change-end text:change-id="ct1234850136"/> <text:span text:style-name="T5">Abbildungsindex</text:span>, <text:span text:style-name="T5">Tabellenindex</text:span> und <text:span text:style-name="T5">Objektetabelle</text:span> geändert<text:line-break/><text:a xlink:type="simple" xlink:href="http://www.openoffice.org/issues/show_bug.cgi?id=3961"><text:span text:style-name="Internet_20_link">issue 3961</text:span></text:a></text:p>
          </table:table-cell>
          <table:table-cell table:style-name="Table2.A3" office:value-type="string">
            <text:p text:style-name="P2">Writer</text:p>
          </table:table-cell>
          <table:table-cell table:style-name="Table2.A3" office:value-type="string">
            <text:p text:style-name="P2">Diese Funktion macht das Verhalten stimmig mit dem Verhalten der Tabulatoren in einem <text:span text:style-name="T5">Inhaltsverzeichnis</text:span>. Der Tabulator ist jetzt rechts ausgerichtet und benutzt den '.' (Punkt) als ein Füllzeichen.</text:p>
          </table:table-cell>
          <table:table-cell table:style-name="Table2.D3" office:value-type="string">
            <text:p text:style-name="P2"/>
          </table:table-cell>
        </table:table-row>
        <table:table-row table:style-name="Table2.1">
          <table:table-cell table:style-name="Table2.A3" office:value-type="string">
            <text:p text:style-name="P2">Bessere Objektpositionierung mit 'Folge Textfluss'-Option </text:p>
            <text:p text:style-name="Tabellen_20_Inhalt"><text:a xlink:type="simple" xlink:href="http://specs.openoffice.org/writer/compatibility/follow_text_flow_for_to_frame_anchored.sxw"><text:span text:style-name="Internet_20_link">Querverweis zur Beschreibung</text:span></text:a></text:p>
          </table:table-cell>
          <table:table-cell table:style-name="Table2.A3" office:value-type="string">
            <text:p text:style-name="P2">Writer</text:p>
          </table:table-cell>
          <table:table-cell table:style-name="Table2.A3" office:value-type="string">
            <text:p text:style-name="P2">Die Funktionalität für die Positionierung verschiedener Objektes (wie Rahmen) im Text von Writer wurde erweitert. Die neue Option 'Folge Textfluss' wurde für Writer-Rahmen eingeführt.</text:p>
          </table:table-cell>
          <table:table-cell table:style-name="Table2.D3" office:value-type="string">
            <text:p text:style-name="P2">Im Formatdialog für Writer-Rahmen auf der Registerseite 'Art' im Bereich 'Position'<text:change text:change-id="ct1231863448"/>:</text:p>
            <text:p text:style-name="Tabellen_20_Inhalt">Falls die Option 'Folge Textfluss' aktiviert ist, muss der Writer-Rahmen dem Textfluss folgen und kann nur innerhalb seiner Verankerung positioniert werden.</text:p>
            <text:p text:style-name="Tabellen_20_Inhalt">Falls die Option 'Folge Textfluss' deaktiviert ist, folgt der Writer-Rahmen nicht dem Textfluss, aber kann jetzt auf der kompletten Seite positioniert werden, wo der Anker ist.</text:p>
          </table:table-cell>
        </table:table-row>
        <table:table-row table:style-name="Table2.1">
          <table:table-cell table:style-name="Table2.A3" office:value-type="string">
            <text:p text:style-name="P2">Vertikale Ausrichtung der 'Textzeile' hinzugefügt</text:p>
            <text:p text:style-name="Tabellen_20_Inhalt"><text:a xlink:type="simple" xlink:href="http://specs.openoffice.org/writer/compatibility/vertical_alignment_to_text_line.sxw"><text:span text:style-name="Internet_20_link">Querverweis zur Beschreibung</text:span></text:a></text:p>
          </table:table-cell>
          <table:table-cell table:style-name="Table2.A3" office:value-type="string">
            <text:p text:style-name="P2">Writer</text:p>
          </table:table-cell>
          <table:table-cell table:style-name="Table2.A3" office:value-type="string">
            <text:p text:style-name="P2">Um eine bessere Konvertierung der Writer-Dokumente ins Microsoft (R) Word-Format und umgekehrt zu ermöglichen, wurde die vertikale Ausrichtung an der Zeile für Writer-Rahmen eingeführt, <text:change text:change-id="ct1217732736"/><text:change-start text:change-id="ct1217733296"/>die<text:change-end text:change-id="ct1217733296"/> an den Zeichen verankert sind.</text:p>
          </table:table-cell>
          <table:table-cell table:style-name="Table2.D3" office:value-type="string">
            <text:p text:style-name="P2">Im Formatdialog für Writer-Rahmen auf der Registerseite 'Art' im Bereich 'Position' ist die Auswahlliste für die vertikale Ausrichtungen durch den Eintrag 'Textzeile' für Writer-Rahmen erweitert worden, die an <text:change text:change-id="ct1231868096"/><text:change-start text:change-id="ct1231868200"/>ein<text:change-end text:change-id="ct1231868200"/> Zeichen verankert werden. Die möglichen Positionen existieren schon.</text:p>
          </table:table-cell>
        </table:table-row>
        <table:table-row table:style-name="Table2.1">
          <table:table-cell table:style-name="Table2.A3" office:value-type="string">
            <text:p text:style-name="P2">Vertikale Textrichtung in Tabellen hinzugefügt</text:p>
            <text:p text:style-name="Tabellen_20_Inhalt"><text:a xlink:type="simple" xlink:href="http://specs.openoffice.org/writer/compatibility/tables_vertical_text_direction.sxw"><text:span text:style-name="Internet_20_link">Querverweis zur Beschreibung</text:span></text:a></text:p>
          </table:table-cell>
          <table:table-cell table:style-name="Table2.A3" office:value-type="string">
            <text:p text:style-name="P2">Writer</text:p>
          </table:table-cell>
          <table:table-cell table:style-name="Table2.A3" office:value-type="string">
            <text:p text:style-name="P2">Sie können jetzt eine andere Textflussrichtung für jede Zelle einer Tabelle spezifizieren. Standardmäßig folgt der Textfluss innerhalb einer Tabelle <text:change-start text:change-id="ct1234560072"/><text:s/><text:change-end text:change-id="ct1234560072"/>der selben Richtung wie die Seite,<text:change-start text:change-id="ct1234563768"/> in der sie enthalten<text:change-end text:change-id="ct1234563768"/><text:change text:change-id="ct1234562864"/> ist.</text:p>
          </table:table-cell>
          <table:table-cell table:style-name="Table2.D3" office:value-type="string">
            <text:p text:style-name="P2">Wählen Sie eine oder mehrere Zellen in einer Tabelle, dann wählen Sie <text:span text:style-name="Strong_20_Emphasis">Tabelle</text:span> - <text:span text:style-name="Strong_20_Emphasis">Tabelleeigenschaft</text:span> - <text:span text:style-name="Strong_20_Emphasis">Textfluss</text:span> – <text:span text:style-name="Strong_20_Emphasis">Textrichtung</text:span><text:span text:style-name="T4">,</text:span> um die von Ihnen erwünschte Textrichtung zu setzen.</text:p>
          </table:table-cell>
        </table:table-row>
        <table:table-row table:style-name="Table2.1">
          <table:table-cell table:style-name="Table2.A3" office:value-type="string">
            <text:p text:style-name="P2">Erweiterte Auswahl für Text und Tabellen</text:p>
            <text:p text:style-name="Tabellen_20_Inhalt"><text:a xlink:type="simple" xlink:href="http://specs.openoffice.org/writer/selection_enhancement/Text-table_selection_enhancement.sxw"><text:span text:style-name="Internet_20_link">Querverweis zur Beschreibung</text:span></text:a></text:p>
          </table:table-cell>
          <table:table-cell table:style-name="Table2.A3" office:value-type="string">
            <text:p text:style-name="P2">Writer</text:p>
          </table:table-cell>
          <table:table-cell table:style-name="Table2.A3" office:value-type="string">
            <text:p text:style-name="P2">Sie können ganze Sätze oder Absätze schnell und einfach mit Klicks der linken Maustaste auswählen. (Multiple Auswahlen durch die STRG-Taste sind auch durch diese Technik möglich<text:change text:change-id="ct1234890056"/>)<text:change-start text:change-id="ct1231880072"/>.<text:change-end text:change-id="ct1231880072"/></text:p>
          </table:table-cell>
          <table:table-cell table:style-name="Table2.D3" office:value-type="string">
            <text:p text:style-name="P2"><text:change-start text:change-id="ct1231863592"/>Durch <text:change-end text:change-id="ct1231863592"/>Dreifachklick des linken Mausknopfes irgendwo in einen Satz<text:change-start text:change-id="ct1231869672"/> ausführen<text:change-end text:change-id="ct1231869672"/>, um den ganzen Satz (nicht die Zeile wie in OpenOffice.org 1.0)<text:change-start text:change-id="ct1231878320"/>,<text:change-end text:change-id="ct1231878320"/><text:change text:change-id="ct1231646176"/> Vierfachklick, um den Absatz auszuwählen. (Doppelklicken auf ein Wort wählt immer noch das Wort wie in OpenOffice.org 1.0).</text:p>
          </table:table-cell>
        </table:table-row>
        <table:table-row table:style-name="Table2.1">
          <table:table-cell table:style-name="Table2.A3" office:value-type="string">
            <text:p text:style-name="P2">Tabellenzahlenerkennungs<text:change-start text:change-id="ct1236724600"/>­<text:change-end text:change-id="ct1236724600"/>standard geändert</text:p>
          </table:table-cell>
          <table:table-cell table:style-name="Table2.A3" office:value-type="string">
            <text:p text:style-name="P2">Writer</text:p>
          </table:table-cell>
          <table:table-cell table:style-name="Table2.A3" office:value-type="string">
            <text:p text:style-name="P2">Die Zahlenerkennung in Tabellen ist jetzt standardmäßig ausgeschaltet, so dass die Zahlen, die Sie eingeben, sich nicht automatisch ändern werden.</text:p>
          </table:table-cell>
          <table:table-cell table:style-name="Table2.D3" office:value-type="string">
            <text:p text:style-name="P2">Um die Zahlenerkennung wieder anzuschalten, wählen Sie <text:span text:style-name="Strong_20_Emphasis">Extras</text:span> - <text:span text:style-name="Strong_20_Emphasis">Optionen</text:span> - <text:span text:style-name="Strong_20_Emphasis">OpenOffice.org Writer</text:span> - <text:span text:style-name="Strong_20_Emphasis">Tabelle</text:span> aus.</text:p>
          </table:table-cell>
        </table:table-row>
        <table:table-row table:style-name="Table2.1">
          <table:table-cell table:style-name="Table2.A3" office:value-type="string">
            <text:p text:style-name="P2">Serienbrieffunktion geändert<text:line-break/><text:a xlink:type="simple" xlink:href="http://specs.openoffice.org/writer/mail_merge/mailmerge_specification.sxw"><text:span text:style-name="Internet_20_link">Querverweis zur Beschreibung</text:span></text:a></text:p>
          </table:table-cell>
          <table:table-cell table:style-name="Table2.A3" office:value-type="string">
            <text:p text:style-name="P2">Writer</text:p>
          </table:table-cell>
          <table:table-cell table:style-name="Table2.A3" office:value-type="string">
            <text:p text:style-name="P2">Neue Benutzer werden durch den Serienbriefassistenten unterstützt. Fortgeschrittenere Benutzer werden eine Werkzeugleiste bekommen, von der die am meisten benötigten Funktionen zur Erzeugung einer Verschmelzung zugänglich sind. Das neue Verschmelzen wird wesentlich flexibler im Verwalten und Bearbeiten von Datenbanken sein, und erlaubt das Speichern in eine einzelne Datei.</text:p>
          </table:table-cell>
          <table:table-cell table:style-name="Table2.D3" office:value-type="string">
            <text:p text:style-name="P2">Unter dem <text:span text:style-name="T1">Extras</text:span>-Menü wählen Sie <text:span text:style-name="T3">Serienb</text:span><text:span text:style-name="T1">riefassistent . . . .</text:span></text:p>
          </table:table-cell>
        </table:table-row>
        <table:table-row table:style-name="Table2.1">
          <table:table-cell table:style-name="Table2.A3" office:value-type="string">
            <text:p text:style-name="P2">Literaturdatenbank hat einen <text:span text:style-name="T3">Extras</text:span> – <text:span text:style-name="T3">Anpassen</text:span>-Menüentrag<text:line-break/><text:a xlink:type="simple" xlink:href="http://specs.openoffice.org/appwide/menus/MenuStructure.sxw"><text:span text:style-name="Internet_20_link">Querverweis zur Beschreibung</text:span></text:a></text:p>
          </table:table-cell>
          <table:table-cell table:style-name="Table2.A3" office:value-type="string">
            <text:p text:style-name="P2">Writer</text:p>
          </table:table-cell>
          <table:table-cell table:style-name="Table2.A3" office:value-type="string">
            <text:p text:style-name="P2">Benutzer können das Literaturdatenbank-Menü und Tastaturkürzel anpassen.</text:p>
          </table:table-cell>
          <table:table-cell table:style-name="Table2.D3" office:value-type="string">
            <text:p text:style-name="P2">Wählen Sie <text:span text:style-name="T1">Extras – Literaturdatenbank </text:span><text:change text:change-id="ct1231323968"/><text:span text:style-name="T1"><text:s/>Extras – Anpassen.</text:span></text:p>
          </table:table-cell>
        </table:table-row>
        <table:table-row table:style-name="Table2.1">
          <table:table-cell table:style-name="Table2.A3" office:value-type="string">
            <text:p text:style-name="P2">Absatzabstand an Tabellenrändern<text:line-break/><text:a xlink:type="simple" xlink:href="http://specs.openoffice.org/writer/tables/Consider_Paragraph_Spacing_on_Table_Borders.sxw"><text:span text:style-name="Internet_20_link">Querverweis zur Beschreibung</text:span></text:a></text:p>
          </table:table-cell>
          <table:table-cell table:style-name="Table2.A3" office:value-type="string">
            <text:p text:style-name="P2">Writer</text:p>
          </table:table-cell>
          <table:table-cell table:style-name="Table2.A3" office:value-type="string">
            <text:p text:style-name="P2">OpenOffice.org 2.0 berücksichtigt jetzt Abstand und Einzug für linke / rechte und für oben / unten liegende Absätze, wenn es den ganzen Abstand zu einen Tabellenrand berechnet. Diese zwei <text:change-start text:change-id="ct1234797488"/>Varianten<text:change-end text:change-id="ct1234797488"/><text:change text:change-id="ct1234766296"/> des Abstandes (Absatz und Tabelle) werden jetzt hinzugefügt<text:change-start text:change-id="ct1231899256"/>,<text:change-end text:change-id="ct1231899256"/> anstatt<text:change text:change-id="ct1162557944"/> nur die Distanz zu<text:change-start text:change-id="ct1234810088"/>m<text:change-end text:change-id="ct1234810088"/><text:change text:change-id="ct1223398224"/> Rand, die in den Tabelleneigenschaften<text:change-start text:change-id="ct1234825888"/> hinterlegt ist,<text:change-end text:change-id="ct1234825888"/> zu berücksichtigen. Diese neue Funktion verbessert die Kompatibilität zu Microsoft und ist auch als Standard für neu angelegte Writer-Dokumente gesetzt, um den Export ins Microsoft Word-Format zu verbessern.</text:p>
          </table:table-cell>
          <table:table-cell table:style-name="Table2.D3" office:value-type="string">
            <text:p text:style-name="P2"/>
          </table:table-cell>
        </table:table-row>
        <table:table-row table:style-name="Table2.1">
          <table:table-cell table:style-name="Table2.A3" office:value-type="string">
            <text:p text:style-name="P2">Beschleuniger-Taste, um Absätze zu bewegen<text:line-break/><text:a xlink:type="simple" xlink:href="http://www.openoffice.org/issues/show_bug.cgi?id=26485"><text:span text:style-name="Internet_20_link">issue 26485</text:span></text:a></text:p>
          </table:table-cell>
          <table:table-cell table:style-name="Table2.A3" office:value-type="string">
            <text:p text:style-name="P2">Writer</text:p>
          </table:table-cell>
          <table:table-cell table:style-name="Table2.A3" office:value-type="string">
            <text:p text:style-name="P2">Jetzt bewegt nicht nur Strg+Alt+Auf-/Ab-Taste einen Absatz hoch/runter, sondern die Strg + Auf-/Ab-Taste erledigen das genauso.</text:p>
          </table:table-cell>
          <table:table-cell table:style-name="Table2.D3" office:value-type="string">
            <text:p text:style-name="P2">Drücken Sie <text:span text:style-name="T1">Strg + Auf-/Ab-</text:span>Taste, um einen Absatz zu bewegen.</text:p>
          </table:table-cell>
        </table:table-row>
        <table:table-row table:style-name="Table2.1">
          <table:table-cell table:style-name="Table2.A3" office:value-type="string">
            <text:p text:style-name="P2">Änderung im Kontextmenü in schreibgeschützten Dokumenten</text:p>
          </table:table-cell>
          <table:table-cell table:style-name="Table2.A3" office:value-type="string">
            <text:p text:style-name="P2">Writer</text:p>
          </table:table-cell>
          <table:table-cell table:style-name="Table2.A3" office:value-type="string">
            <text:p text:style-name="P2">Das Kontextmenü in 'schreibgeschützten' Dokumenten in Writer und Writer/Web hat jetzt einen 'Kopieren'-Eintrag, um ausgewählten Inhalt in die Zwischenablage zu kopieren.</text:p>
          </table:table-cell>
          <table:table-cell table:style-name="Table2.D3" office:value-type="string">
            <text:p text:style-name="P2">Wählen Sie den Teil des Textes, der kopiert werden soll, <text:change text:change-id="ct1231915072"/>klicken Sie auf den ausgewählten Text <text:change-start text:change-id="ct1231915272"/>mit rechter Maustaste <text:change-end text:change-id="ct1231915272"/>und wählen Sie 'kopieren' im Kontextmenü.</text:p>
          </table:table-cell>
        </table:table-row>
        <table:table-row table:style-name="Table2.1">
          <table:table-cell table:style-name="Table2.A19" office:value-type="string">
            <text:p text:style-name="P2">Eigenschaft 'Manueller Zeilenumbruch' geändert</text:p>
          </table:table-cell>
          <table:table-cell table:style-name="Table2.A19" office:value-type="string">
            <text:p text:style-name="P2">Formulare</text:p>
          </table:table-cell>
          <table:table-cell table:style-name="Table2.A19" office:value-type="string">
            <text:p text:style-name="P2">Für Texteingabe in der Form<text:change-start text:change-id="ct1234781600"/>ular<text:change-end text:change-id="ct1234781600"/><text:change text:change-id="ct1226745824"/>kontrolle wurde die Eigenschaft 'Manueller Zeilenumbruch' vom Eigenschaftenbrowser entfernt. Stattdessen wird die Funktionalität jetzt durch die 'Horizontale Bildlaufleiste'-Eigenschaft kontrolliert.</text:p>
          </table:table-cell>
          <table:table-cell table:style-name="Table2.D19" office:value-type="string">
            <text:p text:style-name="P2"/>
          </table:table-cell>
        </table:table-row>
        <table:table-row table:style-name="Table2.1">
          <table:table-cell table:style-name="Table2.A19" office:value-type="string">
            <text:p text:style-name="P2">Eigenschaft 'Maßstab' hinzugefügt</text:p>
          </table:table-cell>
          <table:table-cell table:style-name="Table2.A19" office:value-type="string">
            <text:p text:style-name="P2">Formulare</text:p>
          </table:table-cell>
          <table:table-cell table:style-name="Table2.A19" office:value-type="string">
            <text:p text:style-name="P2">Die Eigenschaft 'Maßstab', welche vorher nur für die Bildkontrollen im Basic-Dialogeditor verfügbar waren, ist jetzt auch für Bildkontrollen und Bildknöpfe in Formularen verfügbar.</text:p>
          </table:table-cell>
          <table:table-cell table:style-name="Table2.D19" office:value-type="string">
            <text:p text:style-name="P2">Die Semantik ist die selbe: Wenn es auf '<text:span text:style-name="T6">Ja</text:span>' (den Standard) gesetzt ist, wird das Bild so skaliert, das es in die gesamte Kontrolle passt, wenn es auf '<text:span text:style-name="T7">Nein</text:span>' gesetzt ist, wird es in der Kontrolle zentriert. Es wird keine Dateiformatänderungen oder Kompatibilitätsprobleme geben<text:change-start text:change-id="ct1231925296"/>. E<text:change-end text:change-id="ct1231925296"/><text:change text:change-id="ct1231924744"/>s wird sogar funktionieren, wenn Sie solche Kontrollen ins StarOffice 5.2-Format exportieren und sie in SO 5.x öffnen<text:change text:change-id="ct1231925112"/>, da die Eigenschaft immer vorhanden war, aber nicht von der vorherigen UI angeboten wurde.</text:p>
          </table:table-cell>
        </table:table-row>
        <table:table-row table:style-name="Table2.1">
          <table:table-cell table:style-name="Table2.A19" office:value-type="string">
            <text:p text:style-name="P2">Bildlaufleiste in der Formularkontrolle eingebettet </text:p>
            <text:p text:style-name="Tabellen_20_Inhalt"><text:a xlink:type="simple" xlink:href="http://dba.openoffice.org/specifications/forms/scrollbar_form_control.sxw"><text:span text:style-name="Internet_20_link">Querverweis zur Beschreibung</text:span></text:a></text:p>
          </table:table-cell>
          <table:table-cell table:style-name="Table2.A19" office:value-type="string">
            <text:p text:style-name="P2">Formulare</text:p>
          </table:table-cell>
          <table:table-cell table:style-name="Table2.A19" office:value-type="string">
            <text:p text:style-name="P2">Die neue Bildlaufleiste der Formularkontrolle kann in alle<text:change-start text:change-id="ct1236158472"/>n<text:change-end text:change-id="ct1236158472"/> OpenOffice.org-Dokumente eingebettet werden, <text:change text:change-id="ct1236805176"/><text:change-start text:change-id="ct1236771568"/>die<text:change-end text:change-id="ct1236771568"/> eine Formularebene unterstützen.</text:p>
          </table:table-cell>
          <table:table-cell table:style-name="Table2.D19" office:value-type="string">
            <text:p text:style-name="P2">Es gibt ein Zeichen in der 'Formularfunktionen'-Werkzeugleiste, das die Bildlaufleistenkontrolle kennzeichnet. Das Zeichen ist links vom 'Knopf'-Zeichen positioniert.</text:p>
            <text:p text:style-name="Tabellen_20_Inhalt">Im Formularnavigator sind die Bildlaufleistenkontrollen mit dem folgenden Zeichen angedeutet: </text:p>
          </table:table-cell>
        </table:table-row>
        <table:table-row table:style-name="Table2.1">
          <table:table-cell table:style-name="Table2.A19" office:value-type="string">
            <text:p text:style-name="P2">Drehknopf der Formularkontrolle eingebettet</text:p>
            <text:p text:style-name="Tabellen_20_Inhalt"><text:a xlink:type="simple" xlink:href="http://dba.openoffice.org/specifications/forms/spinbutton_form_control.sxw"><text:span text:style-name="Internet_20_link">Querverweis zur Beschreibung</text:span></text:a></text:p>
          </table:table-cell>
          <table:table-cell table:style-name="Table2.A19" office:value-type="string">
            <text:p text:style-name="P2">Formulare</text:p>
          </table:table-cell>
          <table:table-cell table:style-name="Table2.A19" office:value-type="string">
            <text:p text:style-name="P2">Der neue Drehknopf der Formularkontrolle kann in alle OpenOffice.org-Dokumente eingebettet werden, <text:change-start text:change-id="ct1234581232"/>die<text:change-end text:change-id="ct1234581232"/><text:change text:change-id="ct1234581376"/> eine Formularebene unterstützen.</text:p>
          </table:table-cell>
          <table:table-cell table:style-name="Table2.D19" office:value-type="string">
            <text:p text:style-name="P2">Ein Zeichen<text:change-start text:change-id="ct1236822960"/>,<text:change-end text:change-id="ct1236822960"/><text:change text:change-id="ct1234615888"/><text:change-start text:change-id="ct1234615424"/>das<text:change-end text:change-id="ct1234615424"/> benutzt werden kann, um einen Drehknopf zu erzeugen, ist in der <text:change-start text:change-id="ct1231935360"/>'Formularfunktionen'<text:change-end text:change-id="ct1231935360"/><text:change text:change-id="ct1231934256"/>-Werkzeugleiste platziert, in der ersten Reihe, links vom 'Knopf'-Zeichen.</text:p>
          </table:table-cell>
        </table:table-row>
        <table:table-row table:style-name="Table2.1">
          <table:table-cell table:style-name="Table2.A19" office:value-type="string">
            <text:p text:style-name="P2">Eigenschaftenbrowser-Erweiterungen</text:p>
            <text:p text:style-name="Tabellen_20_Inhalt"><text:a xlink:type="simple" xlink:href="http://dba.openoffice.org/specifications/forms/prop_browser_enhancements.sxw"><text:span text:style-name="Internet_20_link">Querverweis zur Beschreibung</text:span></text:a></text:p>
          </table:table-cell>
          <table:table-cell table:style-name="Table2.A19" office:value-type="string">
            <text:p text:style-name="P2">Formulare</text:p>
          </table:table-cell>
          <table:table-cell table:style-name="Table2.A19" office:value-type="string">
            <text:p text:style-name="P2">Der Eigenschaftenbrowser für die Änderungen verschiedener Aspekte der Formulare und Dialogkontrollen als auch der logischen Formulare ist jetzt einfacher zu benutzen. Zum Beispiel wird die <text:span text:style-name="T8">Horizontale Bildlaufleiste</text:span> und die <text:span text:style-name="T8">Vertikale Bildlaufleiste</text:span> <text:change-start text:change-id="ct1236827584"/>zu<text:change-end text:change-id="ct1236827584"/><text:change text:change-id="ct1236244688"/> eine<text:change-start text:change-id="ct1236114384"/>r<text:change-end text:change-id="ct1236114384"/> <text:span text:style-name="T5">Bi</text:span><text:span text:style-name="T8">ldlaufleisten</text:span><text:span text:style-name="T5">eigenschaft</text:span> verschm<text:change-start text:change-id="ct1236114592"/>o<text:change-end text:change-id="ct1236114592"/><text:change text:change-id="ct1236829008"/>lzen, <text:change text:change-id="ct1245304288"/><text:change-start text:change-id="ct1162584264"/><text:s/>so dass<text:change-end text:change-id="ct1162584264"/> ein Listenfeld <text:change text:change-id="ct1235864736"/><text:change-start text:change-id="ct1245281104"/>ents<text:change-end text:change-id="ct1245281104"/><text:change-start text:change-id="ct1245280000"/>teht<text:change-end text:change-id="ct1245280000"/>, das alle 4 Kombinationen beinhaltet, nämlich <text:span text:style-name="T9">Keine</text:span>, <text:span text:style-name="T9">Horizontale</text:span>, <text:span text:style-name="T9">Vertikale</text:span>, <text:span text:style-name="T9">Beide</text:span> (Angewendet auf: <text:span text:style-name="T9">Textfeld</text:span>).</text:p>
          </table:table-cell>
          <table:table-cell table:style-name="Table2.D19" office:value-type="string">
            <text:p text:style-name="P2"/>
          </table:table-cell>
        </table:table-row>
        <table:table-row table:style-name="Table2.1">
          <table:table-cell table:style-name="Table2.A19" office:value-type="string">
            <text:p text:style-name="P2">Eigenschaften der Navigationsleiste der Formularkontrolle verbessert</text:p>
            <text:p text:style-name="Tabellen_20_Inhalt"><text:a xlink:type="simple" xlink:href="http://dba.openoffice.org/specifications/forms/navigation_bar.sxw"><text:span text:style-name="Internet_20_link">Querverweis zur Beschreibung</text:span></text:a></text:p>
          </table:table-cell>
          <table:table-cell table:style-name="Table2.A19" office:value-type="string">
            <text:p text:style-name="P2">Formulare</text:p>
          </table:table-cell>
          <table:table-cell table:style-name="Table2.A19" office:value-type="string">
            <text:p text:style-name="P2">Die Art, wie Eigenschaften der Navigationsleiste der Formularkontrolle im Eigenschaftenbrowser angezeigt werden, wurde verbessert. <text:change text:change-id="ct1245272152"/><text:change-start text:change-id="ct1234578504"/>Zusätzlich wurde<text:change-end text:change-id="ct1234578504"/> ein neues Zeichen <text:change-start text:change-id="ct1245262656"/>zu<text:change-end text:change-id="ct1245262656"/><text:change text:change-id="ct1245307480"/> der <text:change-start text:change-id="ct1231949288"/>'Formularfunktionen'<text:change-end text:change-id="ct1231949288"/><text:change text:change-id="ct1231949632"/>-Werkzeugleiste hinzugefügt. Es kann benutzt werden, um die Navigationsleiste der Formularkontrollen in einer OpenOffice.org-Applikation zu erzeugen, die eine Formularebene unterstützt.</text:p>
          </table:table-cell>
          <table:table-cell table:style-name="Table2.D19" office:value-type="string">
            <text:p text:style-name="P2">Das 'Navigationsleiste'-Zeichen ist rechts von der oberen Reihe der Werkzeugleiste<text:change text:change-id="ct1231941664"/>.</text:p>
          </table:table-cell>
        </table:table-row>
        <table:table-row table:style-name="Table2.1">
          <table:table-cell table:style-name="Table2.A25" office:value-type="string">
            <text:p text:style-name="P2">Tastatur wählt alle Blätter aus / ab-Fähigkeit</text:p>
          </table:table-cell>
          <table:table-cell table:style-name="Table2.A25" office:value-type="string">
            <text:p text:style-name="P2">Calc</text:p>
          </table:table-cell>
          <table:table-cell table:style-name="Table2.A25" office:value-type="string">
            <text:p text:style-name="P2">Wenn multiple Blätter in einer Tabelle ausgewählt sind, ist es jetzt möglich sie mittels der Tastatur abzuwählen.</text:p>
          </table:table-cell>
          <table:table-cell table:style-name="Table2.D25" office:value-type="string">
            <text:p text:style-name="P2">Um multiple Blätter mittels Tastatur auszuwählen, benutzen Sie die Kürzel STRG+SHIFT+BILD(AUF/AB). Die selben Kürzel werden alle Blätter abwählen,<text:change-start text:change-id="ct1231949992"/> <text:change-end text:change-id="ct1231949992"/>die ausgewählt sind.</text:p>
          </table:table-cell>
        </table:table-row>
        <table:table-row table:style-name="Table2.1">
          <table:table-cell table:style-name="Table2.A25" office:value-type="string">
            <text:p text:style-name="P2">Schutz eines Szenarios hinzugefügt</text:p>
            <text:p text:style-name="Tabellen_20_Inhalt"><text:a xlink:type="simple" xlink:href="http://specs.openoffice.org/calc/compatibility/ScenarioProtection.sxw"><text:span text:style-name="Internet_20_link">Querverweis zur Beschreibung</text:span></text:a></text:p>
          </table:table-cell>
          <table:table-cell table:style-name="Table2.A25" office:value-type="string">
            <text:p text:style-name="P2">Calc</text:p>
          </table:table-cell>
          <table:table-cell table:style-name="Table2.A25" office:value-type="string">
            <text:p text:style-name="P2">Jetzt können Sie Szenarios schützen. Szenarios erlauben es Ihnen, ein Satz gruppierter Daten zu erzeugen,<text:change text:change-id="ct1245232512"/><text:change-start text:change-id="ct1236115272"/>die<text:change-end text:change-id="ct1236115272"/><text:change text:change-id="ct1236246360"/> sich abhängig vom gewählten Element oder Szenario eines Ausklappmenüs ändern können.</text:p>
          </table:table-cell>
          <table:table-cell table:style-name="Table2.D25" office:value-type="string">
            <text:p text:style-name="P2"/>
          </table:table-cell>
        </table:table-row>
        <table:table-row table:style-name="Table2.1">
          <table:table-cell table:style-name="Table2.A25" office:value-type="string">
            <text:p text:style-name="P2">Erweiterter Kopf-/Fußzeilendialog</text:p>
            <text:p text:style-name="Tabellen_20_Inhalt"><text:a xlink:type="simple" xlink:href="http://specs.openoffice.org/calc/compatibility/headerfooter.sxw"><text:span text:style-name="Internet_20_link">Querverweis zur Beschreibung</text:span></text:a></text:p>
          </table:table-cell>
          <table:table-cell table:style-name="Table2.A25" office:value-type="string">
            <text:p text:style-name="P2">Calc</text:p>
          </table:table-cell>
          <table:table-cell table:style-name="Table2.A25" office:value-type="string">
            <text:p text:style-name="P2">Wählen Sie aus einem vordefinierten Satz an Kopf- und Fußzeilen<text:change-start text:change-id="ct1245395312"/> aus<text:change-end text:change-id="ct1245395312"/>. Diese Funktion steigert auch die Kompatibilität mit Microsoft ®-Excel‘s Kopf- und Fußzeilenhandlhabung.</text:p>
          </table:table-cell>
          <table:table-cell table:style-name="Table2.D25" office:value-type="string">
            <text:p text:style-name="P2">Um eine Kopf- oder Fußzeile zu erzeugen, wählen Sie <text:span text:style-name="T3">OK</text:span> in dem Bearbeiten-Fenster und dann <text:span text:style-name="T3">OK</text:span> im Kopf-/Fußzeilenfenster.</text:p>
          </table:table-cell>
        </table:table-row>
        <table:table-row table:style-name="Table2.1">
          <table:table-cell table:style-name="Table2.A25" office:value-type="string">
            <text:p text:style-name="P2">Seitenfelder im Datenpilot erweitert</text:p>
            <text:p text:style-name="Tabellen_20_Inhalt"><text:a xlink:type="simple" xlink:href="http://specs.openoffice.org/calc/compatibility/pagefields.sxw"><text:span text:style-name="Internet_20_link">Querverweis zur Beschreibung</text:span></text:a></text:p>
          </table:table-cell>
          <table:table-cell table:style-name="Table2.A25" office:value-type="string">
            <text:p text:style-name="P2">Calc</text:p>
          </table:table-cell>
          <table:table-cell table:style-name="Table2.A25" office:value-type="string">
            <text:p text:style-name="P2">Ein Feld, das als ein Seitenfeld in einer Datenpilot-Tabelle benutzt wird, kann auch als ein Datenelement in der selben Tabelle benutzt werden.</text:p>
          </table:table-cell>
          <table:table-cell table:style-name="Table2.D25" office:value-type="string">
            <text:p text:style-name="P2">Der Abschnitt im Datenpilotdialog 'Anordnung' hat einen neuen Orient<text:change text:change-id="ct1236056208"/>ierungsbereich 'Seite' - zusätzlich zu den existierenden 'Spalte'-, 'Reihe'- und 'Daten'-Bereich.</text:p>
          </table:table-cell>
        </table:table-row>
        <table:table-row table:style-name="Table2.1">
          <table:table-cell table:style-name="Table2.A25" office:value-type="string">
            <text:p text:style-name="P2">Zusätzliche Feldoptionen im Datenpilot</text:p>
            <text:p text:style-name="Tabellen_20_Inhalt"><text:a xlink:type="simple" xlink:href="http://specs.openoffice.org/calc/compatibility/fieldoptions.sxw"><text:span text:style-name="Internet_20_link">Querverweis zur Beschreibung</text:span></text:a></text:p>
          </table:table-cell>
          <table:table-cell table:style-name="Table2.A25" office:value-type="string">
            <text:p text:style-name="P2">Calc</text:p>
          </table:table-cell>
          <table:table-cell table:style-name="Table2.A25" office:value-type="string">
            <text:p text:style-name="P2">Um die Flexibilität und Kompatibilität mit Microsoft (R) Office zu steigern, wurde der Datenpilot erweitert, um mehr Einstellungen für jedes Feld zu erlauben.</text:p>
          </table:table-cell>
          <table:table-cell table:style-name="Table2.D25" office:value-type="string">
            <text:p text:style-name="P2"><text:span text:style-name="T4">Ein</text:span><text:span text:style-name="Strong_20_Emphasis"> 'Mehr &gt;&gt;</text:span>'-Knopf wurde den Datenwert-Dialog hinzugefügt, um es für die Auswahl zu erlauben, in jedem Datenfeld, eine Art der Anzeige aus einem Ausklappmenü.</text:p>
          </table:table-cell>
        </table:table-row>
        <table:table-row table:style-name="Table2.1">
          <table:table-cell table:style-name="Table2.A25" office:value-type="string">
            <text:p text:style-name="P2">Zusätzliche Tabellenoptionen im Datenpilot</text:p>
            <text:p text:style-name="Tabellen_20_Inhalt"><text:a xlink:type="simple" xlink:href="http://specs.openoffice.org/calc/compatibility/tableoptions.sxw"><text:span text:style-name="Internet_20_link">Querverweis zur Beschreibung</text:span></text:a></text:p>
          </table:table-cell>
          <table:table-cell table:style-name="Table2.A25" office:value-type="string">
            <text:p text:style-name="P2">Calc</text:p>
          </table:table-cell>
          <table:table-cell table:style-name="Table2.A25" office:value-type="string">
            <text:p text:style-name="P2">Zwei neue Optionen für die Datenpilot-Tabellen kontrollieren die 'Filter'-Knopfzelle und die Interaktion zum Zeigen oder Verstecken von Details. Die 'Zeige Details'-Funktion ist in der Lage Felder zu einer Datenpilot-Tabelle hinzuzufügen (manchmal als 'herunter drillen' bekannt).</text:p>
          </table:table-cell>
          <table:table-cell table:style-name="Table2.D25" office:value-type="string">
            <text:p text:style-name="P2">Die zwei Markierfelder sind von dem <text:span text:style-name="T3">Mehr</text:span>-Abschnitt zugänglich.</text:p>
          </table:table-cell>
        </table:table-row>
        <table:table-row table:style-name="Table2.1">
          <table:table-cell table:style-name="Table2.A25" office:value-type="string">
            <text:p text:style-name="P2">Erweiterte Zahlenerkennung</text:p>
            <text:p text:style-name="Tabellen_20_Inhalt"><text:a xlink:type="simple" xlink:href="http://specs.openoffice.org/calc/ease-of-use/enhance_number_recognition.sxw"><text:span text:style-name="Internet_20_link">Querverweis zur Beschreibung</text:span></text:a></text:p>
          </table:table-cell>
          <table:table-cell table:style-name="Table2.A25" office:value-type="string">
            <text:p text:style-name="P2">Calc</text:p>
          </table:table-cell>
          <table:table-cell table:style-name="Table2.A25" office:value-type="string">
            <text:p text:style-name="P2">Es gibt eine neue Handhabung des neu Formatierens, wenn Zahlen in Zellen mit einem unterschiedlichen Zahlenformat eingegeben werden. Das Verhalten ist verständlicher für Calc-Benutzer als auch Benutzer, die von Excel oder anderen Tabellenkalkulationsapplikationen abwandern.</text:p>
          </table:table-cell>
          <table:table-cell table:style-name="Table2.D25" office:value-type="string">
            <text:p text:style-name="P2">Calc wird nur eine neue Formatart zu einer schon formatierten Zelle anwenden<text:change-start text:change-id="ct1231983936"/> wenn<text:change-end text:change-id="ct1231983936"/><text:change text:change-id="ct1231977664"/><text:change text:change-id="ct1231890704"/><text:change text:change-id="ct1231890560"/> die Formatart des erkannten Eingabewerts inkompatibel mit der existierenden Formatart ist *<text:span text:style-name="T3">u</text:span><text:span text:style-name="T1">nd</text:span>* die existierende Formatart eine der Standardformate der Kategorie 'Zahl', 'Datum', 'Zeit' oder 'Boolesche' ist.</text:p>
          </table:table-cell>
        </table:table-row>
        <table:table-row table:style-name="Table2.1">
          <table:table-cell table:style-name="Table2.A25" office:value-type="string">
            <text:p text:style-name="P2">Neuer Menüeintrag 'Blatt von Datei' im <text:span text:style-name="T3">Einfügen</text:span>-Menü</text:p>
          </table:table-cell>
          <table:table-cell table:style-name="Table2.A25" office:value-type="string">
            <text:p text:style-name="P2">Calc</text:p>
          </table:table-cell>
          <table:table-cell table:style-name="Table2.A25" office:value-type="string">
            <text:p text:style-name="P2">Sie können leicht ein 'Blatt von Datei' mittels dem <text:span text:style-name="T3">Einfügen</text:span>-Menü einfügen.</text:p>
          </table:table-cell>
          <table:table-cell table:style-name="Table2.D25" office:value-type="string">
            <text:p text:style-name="P2">Wählen Sie vom <text:span text:style-name="T3">Einfügen</text:span>-Menü 'Tabelle von Datei.' Der <text:span text:style-name="T1">Datei</text:span> – <text:span text:style-name="T3">Öffne</text:span><text:span text:style-name="T1">n-</text:span>Dialog wird erscheinen. Wählen Sie eine Datei. Der <text:span text:style-name="Strong_20_Emphasis">Einfügen</text:span> – <text:span text:style-name="T3">Tabelle</text:span><text:span text:style-name="T4">-D</text:span>ialog wird mit dem vorausgewählten 'Aus Datei'-Optionsfeld erscheinen. Die Blätter der ausgewählten Datei werden schon im Listenfeld angezeigt. Ein Dialog wird sich öffnen, um den Benutzer den Platz auswählen zu lassen, wo das Blatt in der bisherigen Tabelle und welches Blatt eingefügt werden soll (welches auch ein neues sein kann).</text:p>
          </table:table-cell>
        </table:table-row>
        <table:table-row table:style-name="Table2.1">
          <table:table-cell table:style-name="Table2.A25" office:value-type="string">
            <text:p text:style-name="P2">Erhöhtes Zeilenlimit</text:p>
            <text:p text:style-name="Tabellen_20_Inhalt"><text:a xlink:type="simple" xlink:href="http://specs.openoffice.org/calc/compatibility/number_of_rows.sxw"><text:span text:style-name="Internet_20_link">Querverweis zur Beschreibung</text:span></text:a></text:p>
          </table:table-cell>
          <table:table-cell table:style-name="Table2.A25" office:value-type="string">
            <text:p text:style-name="P2">Calc</text:p>
          </table:table-cell>
          <table:table-cell table:style-name="Table2.A25" office:value-type="string">
            <text:p text:style-name="P2">Die Anzahl der Tabellenzeilen wurde erhöht, um die selbe Anzahl an Zeilen wie Microsoft (R) Excel zu bieten. Die maximale Anzahl der Zeilen in einer Tabelle ist jetzt 65536.</text:p>
          </table:table-cell>
          <table:table-cell table:style-name="Table2.D25" office:value-type="string">
            <text:p text:style-name="P2"/>
          </table:table-cell>
        </table:table-row>
        <table:table-row table:style-name="Table2.1">
          <table:table-cell table:style-name="Table2.A25" office:value-type="string">
            <text:p text:style-name="P2">Erweiterte Erzeugung von benannten Zellbereichen</text:p>
            <text:p text:style-name="Tabellen_20_Inhalt"><text:a xlink:type="simple" xlink:href="http://specs.openoffice.org/calc/ease-of-use/CellRange.sxw"><text:span text:style-name="Internet_20_link">Querverweis zur Beschreibung</text:span></text:a></text:p>
          </table:table-cell>
          <table:table-cell table:style-name="Table2.A25" office:value-type="string">
            <text:p text:style-name="P2">Calc</text:p>
          </table:table-cell>
          <table:table-cell table:style-name="Table2.A25" office:value-type="string">
            <text:p text:style-name="P2">Der Namensdialog in Calc kann benutzt werden, um neue Zellbereiche durch das einfache Tippen eines Namens zu definieren. Die unverzügliche Anzeige einer Werkzeughilfe teilt dem Benutzer mit, dass er dabei ist, einen neuen benannten Zellbereich zu erzeugen.</text:p>
          </table:table-cell>
          <table:table-cell table:style-name="Table2.D25" office:value-type="string">
            <text:p text:style-name="P2">Der Benutzer wählt einen Zellbereich. Der Benutzer klickt in das Textfeld des Blattbereichfeldes. Dieses aktiviert die Textkontrolle und der gesamte Inhalt ist ausgewählt. Der Benutzer gibt einen Namen ein. Der Benutzer drückt auf die &lt;RÜCKLAUF&gt;- oder die &lt;EINGABE&gt;-Taste.</text:p>
          </table:table-cell>
        </table:table-row>
        <table:table-row table:style-name="Table2.1">
          <table:table-cell table:style-name="Table2.A25" office:value-type="string">
            <text:p text:style-name="P2">Erweiterung der bedingten Array-Kalkulationen</text:p>
            <text:p text:style-name="Tabellen_20_Inhalt"><text:a xlink:type="simple" xlink:href="http://specs.openoffice.org/calc/compatibility/cac/conditional_array_calculation.sxw"><text:span text:style-name="Internet_20_link">Querverweis zur Beschreibung</text:span></text:a></text:p>
          </table:table-cell>
          <table:table-cell table:style-name="Table2.A25" office:value-type="string">
            <text:p text:style-name="P2">Calc</text:p>
          </table:table-cell>
          <table:table-cell table:style-name="Table2.A25" office:value-type="string">
            <text:p text:style-name="P2">Array-Formeln wie die folgende kann jetzt benutzt werden:<text:span text:style-name="Emphasis"> {=</text:span><text:span text:style-name="T10">IF</text:span><text:span text:style-name="Emphasis">(A1:A3&gt;0;"</text:span><text:span text:style-name="T10">good</text:span><text:span text:style-name="Emphasis">";"</text:span><text:span text:style-name="T10">bad</text:span><text:span text:style-name="Emphasis">")}</text:span>.</text:p>
          </table:table-cell>
          <table:table-cell table:style-name="Table2.D25" office:value-type="string">
            <text:p text:style-name="P2"/>
          </table:table-cell>
        </table:table-row>
        <table:table-row table:style-name="Table2.1">
          <table:table-cell table:style-name="Table2.A25" office:value-type="string">
            <text:p text:style-name="P2">Diagonale Zeile in Zellen<text:line-break/><text:a xlink:type="simple" xlink:href="http://specs.openoffice.org/calc/compatibility/diagonalborders.sxw"><text:span text:style-name="Internet_20_link">Querverweis zur Beschreibung</text:span></text:a></text:p>
          </table:table-cell>
          <table:table-cell table:style-name="Table2.A25" office:value-type="string">
            <text:p text:style-name="P2">Calc</text:p>
          </table:table-cell>
          <table:table-cell table:style-name="Table2.A25" office:value-type="string">
            <text:p text:style-name="P2">Zellen können jetzt diagonale Zeilen beinhalten. Dies ist eine Extension des 'äußeren Randlinien'-Attributs einer Zelle.</text:p>
          </table:table-cell>
          <table:table-cell table:style-name="Table2.D25" office:value-type="string">
            <text:p text:style-name="P2">Wählen Sie <text:span text:style-name="T3">Format – Zellen - Umrandung</text:span>. Dann unter der <text:span text:style-name="T3">Umrandung</text:span>-Seite wählen Sie die Diagonale, die Sie zu der Zelle hinzufügen wollen.</text:p>
          </table:table-cell>
        </table:table-row>
        <table:table-row table:style-name="Table2.1">
          <table:table-cell table:style-name="Table2.A25" office:value-type="string">
            <text:p text:style-name="P2">Zellformatierung und Löschung der Zellen / Inhalt lässt ausgefilterte Zellen unberührt</text:p>
            <text:p text:style-name="Tabellen_20_Inhalt"><text:a xlink:type="simple" xlink:href="http://specs.openoffice.org/calc/ease-of-use/editing_of_non-filtered_selections.sxw"><text:span text:style-name="Internet_20_link">Querverweis zur Beschreibung</text:span></text:a></text:p>
          </table:table-cell>
          <table:table-cell table:style-name="Table2.A25" office:value-type="string">
            <text:p text:style-name="P2">Calc</text:p>
          </table:table-cell>
          <table:table-cell table:style-name="Table2.A25" office:value-type="string">
            <text:p text:style-name="P3">Wenn Zellen gefiltert (durch den Gebrauch des <text:span text:style-name="T5">Auto Filters</text:span>, <text:span text:style-name="T5">Standard Filters</text:span> oder <text:span text:style-name="T5">Erweiterten Filters</text:span>) werden, bewirken die folgenden Aktionen jetzt nicht die gefilterten Zeilen<text:change-start text:change-id="ct1232020376"/>. Sie<text:change-end text:change-id="ct1232020376"/><text:change text:change-id="ct1232019736"/> agieren so als ob da eine multiple Auswahl ohne diese Zeilen gewesen wäre. </text:p>
            <text:p text:style-name="P13">- Löschen des Zellinhalts,</text:p>
            <text:p text:style-name="P13">- Zeilen löschen (löschen einzelner Zellen ist unterdrückt),</text:p>
            <text:p text:style-name="Tabellen_20_Inhalt">- Ändern des Zellformats, einschließlich der Stile.</text:p>
          </table:table-cell>
          <table:table-cell table:style-name="Table2.D25" office:value-type="string">
            <text:p text:style-name="P2">Dies gilt für jeden Filtermodus, der benutzt wird.</text:p>
          </table:table-cell>
        </table:table-row>
        <table:table-row table:style-name="Table2.1">
          <table:table-cell table:style-name="Table2.A25" office:value-type="string">
            <text:p text:style-name="P2">Positionierung und Größenveränderung der Zellnotizen</text:p>
            <text:p text:style-name="Tabellen_20_Inhalt"><text:a xlink:type="simple" xlink:href="http://specs.openoffice.org/calc/compatibility/AnnotationPosition.sxw"><text:span text:style-name="Internet_20_link">Querverweis zur Beschreibung</text:span></text:a></text:p>
          </table:table-cell>
          <table:table-cell table:style-name="Table2.A25" office:value-type="string">
            <text:p text:style-name="P2">Calc</text:p>
          </table:table-cell>
          <table:table-cell table:style-name="Table2.A25" office:value-type="string">
            <text:p text:style-name="P2">Zellnotizen können ein hervorragendes Werkzeug für das Erhöhen des Verständnis des Inhalts einer Tabelle sein. Zum Beispiel können sie das Verständnis einer Formel erhöhen. Aber, wenn gesehen, halten sie nicht den Benutzer davon ab andere Zellinhalte oder andere Zellnotizen zu sehen. Folglich ist die Fähigkeit, die Notizen neu zu positionieren und/oder die Größe ihres Layouts zu ändern, ein<text:change-start text:change-id="ct1232027688"/>e<text:change-end text:change-id="ct1232027688"/> sehr verständliche Funktion.</text:p>
          </table:table-cell>
          <table:table-cell table:style-name="Table2.D25" office:value-type="string">
            <text:p text:style-name="P2">Rechtsklicken Sie die Zelle, <text:change-start text:change-id="ct1232019392"/>welche<text:change-end text:change-id="ct1232019392"/><text:change text:change-id="ct1232028312"/> die Notiz <text:change-start text:change-id="ct1232027792"/>enthält<text:change-end text:change-id="ct1232027792"/><text:change text:change-id="ct1231658856"/><text:change text:change-id="ct1232027896"/> und wählen Sie <text:span text:style-name="T3">Zeige Notiz.</text:span> Sie können dann neu die Notiz positionieren oder ihre Größe oder ihre Formatierung ändern.</text:p>
          </table:table-cell>
        </table:table-row>
        <table:table-row table:style-name="Table2.1">
          <table:table-cell table:style-name="Table2.A39" office:value-type="string">
            <text:p text:style-name="P2">Angepasste Form</text:p>
          </table:table-cell>
          <table:table-cell table:style-name="Table2.A39" office:value-type="string">
            <text:p text:style-name="P2">Draw</text:p>
          </table:table-cell>
          <table:table-cell table:style-name="Table2.A39" office:value-type="string">
            <text:p text:style-name="P2">Die Zeichnen-Werkzeugleiste wurde umgearbeitet, um einen reichhaltigen Satz an neuen gemeinsam benutzten Zeichnungsformen wie: Basic, Blockpfeil, Symbol, Flussdiagramm und Sterne &amp; Banner. Des weiteren wurde die Vielzahl an unterschiedlichen Pfeilarten in unseren Zeilen- und Verbinder-Werkzeugkasten reduziert.</text:p>
          </table:table-cell>
          <table:table-cell table:style-name="Table2.D39" office:value-type="string">
            <text:p text:style-name="P2">Die Geometrie der Angepassten Formen is<text:change text:change-id="ct1232033472"/>t durch den Benutzer durch Wandlerhandhabungen editierbar.<text:line-break/>Angepasste Formen können nach 3-D durch Extrusion konvertiert werden und<text:line-break/>unterstützen 3-D-Effekte für Schriftartenarbeit.<text:line-break/>Sie können nach allgemein bekannten Formate ohne Verlust importiert/exportiert werden.</text:p>
          </table:table-cell>
        </table:table-row>
        <table:table-row table:style-name="Table2.1">
          <table:table-cell table:style-name="Table2.A40" office:value-type="string">
            <text:p text:style-name="P2">Neue Präsentationsmaschine<text:line-break/>Querverweis zur Verknüpfung</text:p>
          </table:table-cell>
          <table:table-cell table:style-name="Table2.A40" office:value-type="string">
            <text:p text:style-name="P2">Impress</text:p>
          </table:table-cell>
          <table:table-cell table:style-name="Table2.A40" office:value-type="string">
            <text:p text:style-name="P2"> </text:p>
          </table:table-cell>
          <table:table-cell table:style-name="Table2.D40" office:value-type="string">
            <text:p text:style-name="P2"/>
          </table:table-cell>
        </table:table-row>
        <table:table-row table:style-name="Table2.1">
          <table:table-cell table:style-name="Table2.A41" office:value-type="string">
            <text:p text:style-name="P2">Standard-‘Makro ausführen'-Einstellung intuitiver</text:p>
          </table:table-cell>
          <table:table-cell table:style-name="Table2.A41" office:value-type="string">
            <text:p text:style-name="P2">Alle</text:p>
          </table:table-cell>
          <table:table-cell table:style-name="Table2.A41" office:value-type="string">
            <text:p text:style-name="P2">Die Standard-'Makro ausführen'-Einstellung für Dokumentenmakros wurde von 'Gemäß Pfadliste' auf 'Nie' geändert.</text:p>
          </table:table-cell>
          <table:table-cell table:style-name="Table2.D41" office:value-type="string">
            <text:p text:style-name="P2">Wenn Sie ein Dokument, das Makros <text:change-start text:change-id="ct1232043040"/>enthält<text:change-end text:change-id="ct1232043040"/><text:change text:change-id="ct1232040424"/><text:change text:change-id="ct1232042072"/>, öffnen, wird Sie ein Dialog fragen, ob Sie die eingebetteten Makros laufen lassen wollen.</text:p>
          </table:table-cell>
        </table:table-row>
        <table:table-row table:style-name="Table2.1">
          <table:table-cell table:style-name="Table2.A41" office:value-type="string">
            <text:p text:style-name="P2">Terminologie geändert</text:p>
          </table:table-cell>
          <table:table-cell table:style-name="Table2.A41" office:value-type="string">
            <text:p text:style-name="P2">Alle</text:p>
          </table:table-cell>
          <table:table-cell table:style-name="Table2.A41" office:value-type="string">
            <text:p text:style-name="P2">Der Begriff <text:span text:style-name="T5">Auto Pilot</text:span> wurde überall auf <text:span text:style-name="T5">Assistent</text:span> geändert. Dies entspricht der allgemein üblichen Terminologie der Office-Pakete und wird helfen, unsere Assistenten wiedererkennbarer für Benutzer zu machen.</text:p>
          </table:table-cell>
          <table:table-cell table:style-name="Table2.D41" office:value-type="string">
            <text:p text:style-name="P2">Wählen Sie zum Beispiel <text:span text:style-name="Strong_20_Emphasis">Datei</text:span> - <text:span text:style-name="T3">Ass</text:span><text:span text:style-name="Strong_20_Emphasis">istenten</text:span>.</text:p>
          </table:table-cell>
        </table:table-row>
        <table:table-row table:style-name="Table2.1">
          <table:table-cell table:style-name="Table2.A41" office:value-type="string">
            <text:p text:style-name="P2">zusätzliche lokale Daten</text:p>
          </table:table-cell>
          <table:table-cell table:style-name="Table2.A41" office:value-type="string">
            <text:p text:style-name="P2">Alle</text:p>
          </table:table-cell>
          <table:table-cell table:style-name="Table2.A41" office:value-type="string">
            <text:p text:style-name="P2">Neue lokale Daten (und Zeichenfolgen in der Auswahlliste der Sprachen, falls nicht schon vorhanden):</text:p>
            <text:p text:style-name="Tabellen_20_Inhalt">#i15834# Malaysisch, ms_MY</text:p>
            <text:p text:style-name="Tabellen_20_Inhalt">#i16276# Bulgarisch, bg_BG</text:p>
            <text:p text:style-name="Tabellen_20_Inhalt">#i18069# Interlingua, ia</text:p>
            <text:p text:style-name="Tabellen_20_Inhalt">#i18659# Serbisch Latein, sh_YU</text:p>
            <text:p text:style-name="Tabellen_20_Inhalt">#i18659# Serbisch Kyrillisch, sr_YU</text:p>
            <text:p text:style-name="Tabellen_20_Inhalt">#i20613# Kroatisch, hr_HR</text:p>
            <text:p text:style-name="Tabellen_20_Inhalt">#i27248# Bosnisch, bs_BA</text:p>
            <text:p text:style-name="Tabellen_20_Inhalt">#i27677# Mongolisch, mn_MN</text:p>
            <text:p text:style-name="Tabellen_20_Inhalt">#i30508# Aserbaidschanisch, az_AZ</text:p>
            <text:p text:style-name="Tabellen_20_Inhalt">Neue Einträge in der Auswahlliste der Sprachen: </text:p>
            <text:p text:style-name="Tabellen_20_Inhalt">i19321# Galizisch</text:p>
            <text:p text:style-name="Tabellen_20_Inhalt">#i19333# Dhivehi</text:p>
            <text:p text:style-name="Tabellen_20_Inhalt">#i19334# Nördliches Sotho</text:p>
            <text:p text:style-name="Tabellen_20_Inhalt">#i26025# Gälisch</text:p>
            <text:p text:style-name="Tabellen_20_Inhalt">#i30446# Bengali (Bangladesh)</text:p>
            <text:p text:style-name="Tabellen_20_Inhalt">#i30448# Okzitanisch</text:p>
            <text:p text:style-name="Tabellen_20_Inhalt">#i30888# Khmer</text:p>
            <text:p text:style-name="Tabellen_20_Inhalt">#i31143# Nord Korea: Koreanisch (DPRK)</text:p>
            <text:p text:style-name="Tabellen_20_Inhalt">Geändert:</text:p>
            <text:p text:style-name="Tabellen_20_Inhalt">#i31143# Süd Korea: Koreanisch - Koreanisch (RoK)</text:p>
            <text:p text:style-name="Tabellen_20_Inhalt">#i14764# Litauisch (Litauen) – Litauisch,</text:p>
            <text:p text:style-name="Tabellen_20_Inhalt">und verschiedene andere Lokalisationen.</text:p>
          </table:table-cell>
          <table:table-cell table:style-name="Table2.D41" office:value-type="string">
            <text:p text:style-name="P2"/>
          </table:table-cell>
        </table:table-row>
        <table:table-row table:style-name="Table2.1">
          <table:table-cell table:style-name="Table2.A41" office:value-type="string">
            <text:p text:style-name="P2">Neues Werkzeugleistenkonzept und -design</text:p>
            <text:p text:style-name="Tabellen_20_Inhalt"><text:a xlink:type="simple" xlink:href="http://specs.openoffice.org/ui_in_general/toolbar_concept/openoffice_org_toolbar_spec.sxw"><text:span text:style-name="Internet_20_link">Querverweis zur Beschreibung</text:span></text:a></text:p>
          </table:table-cell>
          <table:table-cell table:style-name="Table2.A41" office:value-type="string">
            <text:p text:style-name="P2">Alle</text:p>
          </table:table-cell>
          <table:table-cell table:style-name="Table2.A41" office:value-type="string">
            <text:p text:style-name="P2">Werkzeugleisten behalten ihr kontextsensitives Verhalten bei, aber jetzt sind die Werkzeugleisten in einer besser verwendbare<text:change-start text:change-id="ct1231580880"/>n<text:change-end text:change-id="ct1231580880"/> Weise strukturiert und zeigen nur sorgfältig ausgewählte Standardwerkzeuge an.</text:p>
            <text:p text:style-name="Tabellen_20_Inhalt">Sie können die Werkzeugleisten in Writer, Calc, Draw, etc. ändern, um sie an Ihre Bedürfnisse anzupassen. Verschieben, entfernen und duplizieren eines Werkzeugs (Zeichen) geht schnell und leicht.</text:p>
          </table:table-cell>
          <table:table-cell table:style-name="Table2.D41" office:value-type="string">
            <text:p text:style-name="P2">Wählen Sie <text:span text:style-name="Strong_20_Emphasis">Extras</text:span> - <text:span text:style-name="Strong_20_Emphasis">Anpassen</text:span> – <text:span text:style-name="Strong_20_Emphasis">Werkzeugleisten</text:span><text:span text:style-name="T4">,</text:span> um die neue Registerseite zu sehen.</text:p>
            <text:p text:style-name="Tabellen_20_Inhalt">Sie können auch auf das Pfeilzeichen, das am Ende einer jeden Werkzeugleiste angesiedelt ist klicken, um ein Menü zu öffnen, welches die folgenden Optionen bietet: Andocken der Werkzeugleiste, Werkzeugleiste einrasten, <text:change-start text:change-id="ct1231578144"/>a<text:change-end text:change-id="ct1231578144"/><text:change text:change-id="ct1231586296"/>lle Werkzeugleisten andocken, Sichtbare Knöpfe, Werkzeugleiste anpassen<text:change text:change-id="ct1231589960"/><text:change-start text:change-id="ct1231578912"/>... <text:change-end text:change-id="ct1231578912"/></text:p>
            <text:p text:style-name="Tabellen_20_Inhalt">Werkzeugleisten sind jetzt auch mittels 'Klicken &amp; Ziehen' anpassbar.</text:p>
          </table:table-cell>
        </table:table-row>
        <table:table-row table:style-name="Table2.1">
          <table:table-cell table:style-name="Table2.A41" office:value-type="string">
            <text:p text:style-name="P2">Klicken und Ziehen-Stilerzeugung hinzugefügt</text:p>
            <text:p text:style-name="Tabellen_20_Inhalt"><text:a xlink:type="simple" xlink:href="http://specs.openoffice.org/appwide/drag_and_drop_styles/drag_and_drop_styles.sxw"><text:span text:style-name="Internet_20_link">Querverweis zur Beschreibung</text:span></text:a></text:p>
          </table:table-cell>
          <table:table-cell table:style-name="Table2.A41" office:value-type="string">
            <text:p text:style-name="P2">Alle</text:p>
          </table:table-cell>
          <table:table-cell table:style-name="Table2.A41" office:value-type="string">
            <text:p text:style-name="P2">Klicken Sie auf eine Textauswahl und ziehen Sie <text:change-start text:change-id="ct1231588592"/>d<text:change-end text:change-id="ct1231588592"/><text:change text:change-id="ct1231591232"/><text:change-start text:change-id="ct1231590464"/>iese<text:change-end text:change-id="ct1231590464"/> in das <text:span text:style-name="T3">Stile und Formatierung</text:span>-Fenster, um einen neuen Absatz- oder Zeichenstil (sanfte Formatierung) zu erzeugen.</text:p>
          </table:table-cell>
          <table:table-cell table:style-name="Table2.D41" office:value-type="string">
            <text:p text:style-name="P2">Im Writer:</text:p>
            <text:p text:style-name="Tabellen_20_Inhalt">Wählen Sie einen Teil Ihres Textes und ziehen Sie dann den Text in das <text:span text:style-name="T3">Formatvorlagen- und Formatierung</text:span>sfenster. Falls die Absatzstile aktiv sind (klicken Sie auf das Zeichen, um eine Liste der Stile anzuzeigen), wird der Stil des Absatzes der Liste hinzugefügt. Falls die Zeichenstile aktiv war (klicken Sie auf das Zeichen), wird der Stil des Zeichens zu der Liste hinzugefügt.</text:p>
            <text:p text:style-name="Tabellen_20_Inhalt">Im Calc:</text:p>
            <text:p text:style-name="Tabellen_20_Inhalt">Ziehen Sie eine Zellenauswahl in das <text:span text:style-name="T3">Formatvorlagen- und Formatierung</text:span>sfenster, um Zellenstile zu erzeugen.</text:p>
            <text:p text:style-name="Tabellen_20_Inhalt">In Draw / Impress:</text:p>
            <text:p text:style-name="Tabellen_20_Inhalt">Wählen Sie ein Zeichnungsobjekt aus und ziehen Sie es in das <text:span text:style-name="T3">Formatvorlagen- und Formatierung</text:span>sfenster, um grafische Stile zu erzeugen.</text:p>
          </table:table-cell>
        </table:table-row>
        <table:table-row table:style-name="Table2.1">
          <table:table-cell table:style-name="Table2.A41" office:value-type="string">
            <text:p text:style-name="P2">Kürzlich benutzte Dateien-Liste auf 10 Elemente erweitert</text:p>
            <text:p text:style-name="Tabellen_20_Inhalt"><text:a xlink:type="simple" xlink:href="http://specs.openoffice.org/appwide/menus/FileMenu.sxw"><text:span text:style-name="Internet_20_link">Querverweis zur Beschreibung</text:span></text:a></text:p>
          </table:table-cell>
          <table:table-cell table:style-name="Table2.A41" office:value-type="string">
            <text:p text:style-name="P2">Alle</text:p>
          </table:table-cell>
          <table:table-cell table:style-name="Table2.A41" office:value-type="string">
            <text:p text:style-name="P2">Das Dateimenü gewährt Zugriff auf kürzlich benutzte OpenOffice.org-Dokumente. Diese Liste ist auf 10 Elemente erweitert worden. Es gibt auch ein Untermenü, um die Bedienbarkeit des Dateimenüs zu verbessern.</text:p>
          </table:table-cell>
          <table:table-cell table:style-name="Table2.D41" office:value-type="string">
            <text:p text:style-name="P2">Wählen Sie <text:span text:style-name="Strong_20_Emphasis">Datei</text:span> - <text:span text:style-name="Strong_20_Emphasis">Zuletzt benutzte Dokumente</text:span>.</text:p>
          </table:table-cell>
        </table:table-row>
        <table:table-row table:style-name="Table2.1">
          <table:table-cell table:style-name="Table2.A41" office:value-type="string">
            <text:p text:style-name="P2">Neue Registerseite für Menüanpassungen</text:p>
            <text:p text:style-name="Tabellen_20_Inhalt"><text:a xlink:type="simple" xlink:href="http://specs.openoffice.org/appwide/menus/customize_menu_spec.sxw"><text:span text:style-name="Internet_20_link">Querverweis zur Beschreibung</text:span></text:a></text:p>
          </table:table-cell>
          <table:table-cell table:style-name="Table2.A41" office:value-type="string">
            <text:p text:style-name="P2">Alle</text:p>
          </table:table-cell>
          <table:table-cell table:style-name="Table2.A41" office:value-type="string">
            <text:p text:style-name="P2">Die Bedienbarkeit de<text:change-start text:change-id="ct1232063320"/>r<text:change-end text:change-id="ct1232063320"/><text:change text:change-id="ct1232060288"/> <text:span text:style-name="T3">Menü</text:span>-Registerseite des <text:span text:style-name="Strong_20_Emphasis">Extras</text:span> – <text:span text:style-name="Strong_20_Emphasis">Anpassen</text:span><text:span text:style-name="T4">-D</text:span>ialogs wurde verbessert, um es den Benutzern zu erleichtern angepasste Menüs und Menüelemente ihren Bedürfnissen gemäß zu erzeugen.</text:p>
          </table:table-cell>
          <table:table-cell table:style-name="Table2.D41" office:value-type="string">
            <text:p text:style-name="P2">Wählen Sie <text:span text:style-name="Strong_20_Emphasis">Extras</text:span> - <text:span text:style-name="Strong_20_Emphasis">Anpassen</text:span> - <text:span text:style-name="Strong_20_Emphasis">Menüs</text:span>.</text:p>
            <text:p text:style-name="Tabellen_20_Inhalt">Wie in vorherigen Versionen von OpenOffice.org ist die Menüregisterseite Teil des <text:span text:style-name="T3">Anpassen</text:span>-Dialogs, welcher unter <text:span text:style-name="T1">Extras</text:span> – <text:span text:style-name="T1">Anpassen</text:span> erreichbar ist<text:change text:change-id="ct1232068616"/>. Die neue <text:span text:style-name="T3">Menü</text:span>registerseite ist in drei Hauptbereiche unterteilt, einen Bereich für das Hinzufügen oder Verändern der Menüs<text:change-start text:change-id="ct1232069048"/>,<text:change-end text:change-id="ct1232069048"/><text:change text:change-id="ct1232066000"/> ein Bereich für das Verändern des Inhalts eines Menüs und einen Bereich, welcher eine Beschreibung des gewählten Menüeintrags anzeigt.</text:p>
            <text:p text:style-name="Tabellen_20_Inhalt">Der 'Menü'-Bereich bietet ein aufklappbares Listenfeld, das alle der Menüs im gegenwärtigen Kontext auflistet. Untermenüs werden mit den Namen ihrer vorangestellten Hauptmenüs gelistet, jeder Menüname durch ein '|'-Zeichen unterteilt.<text:line-break/>Innerhalb des 'Menüinhalt'-Bereichs können Benutzer den Inhalt eines angepassten oder Modulemenüs durch zum Beispiel das Zufügen von Elementen zum Menü oder Umordnen der Elemente verändern.<text:line-break/>Das 'Speichern In'-Ausklappmenü wird benutzt, um zwischen dem Bearbeiten der Menükonfigurationen für die Module oder für die jeweiligen OpenOffice.org-Dokumente umzuschalten. Wenn die Menüregisterseite erzeugt ist, ist die Speichern In-Ausklappliste gefüllt mit einem Eintrag für das Modul (z.B. OpenOffice.org Writer) und einen Eintrag für jedes offene Dokument dieses Moduls (z.B. alle offene OpenOffice.org Writer-Dokumente). Wenn die Registerseite erzeugt wurde, falls das Dokument, für welches die Menüregisterseite geöffnet wurde (d.h. das Dokument, in welchen der Benutzer das Extras/Anpassen-Menü ausgewählt hat) ihre eigene Menükonfiguration definiert hat, dann wird dieses Dokument ausgewählt in der Speichern In-Ausklappliste. Sonst wird das Modul in der Ausklappliste ausgewählt.<text:line-break/>Der Beschreibungsbereich zeigt die erweiterte Werkzeughilfe eines ausgewählten Menüeintrags an.</text:p>
          </table:table-cell>
        </table:table-row>
        <table:table-row table:style-name="Table2.1">
          <table:table-cell table:style-name="Table2.A41" office:value-type="string">
            <text:p text:style-name="P2">'Senden - Dokument als e-Mail'-Konfiguration erweitert</text:p>
            <text:p text:style-name="Tabellen_20_Inhalt"><text:a xlink:type="simple" xlink:href="http://specs.openoffice.org/appwide/desktop_integration/send_as_email.sxw"><text:span text:style-name="Internet_20_link">Querverweis zur Beschreibung</text:span></text:a></text:p>
          </table:table-cell>
          <table:table-cell table:style-name="Table2.A41" office:value-type="string">
            <text:p text:style-name="P2">Alle</text:p>
          </table:table-cell>
          <table:table-cell table:style-name="Table2.A41" office:value-type="string">
            <text:p text:style-name="P2">Mit <text:span text:style-name="T3">Senden -</text:span> <text:span text:style-name="T3">Dokument als e-Mail </text:span>bietet OpenOffice.org eine Funktionalität zum Öffnen eines neuen e-Mail-Erstellungsfensters mit dem aktiven Dokument direkt angehängt. OpenOffice.org 2.0 wird außerordentlich die Aufgabe der Konfiguration des e-Mail-Clients vereinfachen, um für diese Funktion genutzt zu werden.</text:p>
          </table:table-cell>
          <table:table-cell table:style-name="Table2.D41" office:value-type="string">
            <text:p text:style-name="P2"><text:span text:style-name="Strong_20_Emphasis">Extras</text:span> - <text:span text:style-name="Strong_20_Emphasis">Optionen</text:span> - <text:span text:style-name="T3">In</text:span><text:span text:style-name="Strong_20_Emphasis">ternet –</text:span><text:span text:style-name="T4"> </text:span><text:span text:style-name="Strong_20_Emphasis">e-Mail</text:span>, drücken des Ellipse- ('. . .') Knopfes öffnet den Standarddateiauswahldialog mit dem Anfangsverzeichnis, das auf das Standardverzeichnis der Plattform für Binärdateien (/usr/bin unter Unix) gesetzt ist.</text:p>
          </table:table-cell>
        </table:table-row>
        <table:table-row table:style-name="Table2.1">
          <table:table-cell table:style-name="Table2.A41" office:value-type="string">
            <text:p text:style-name="P2">Neuentwurf der <text:span text:style-name="T3">Ereignisse</text:span>-Registerseite in dem umbenannten <text:span text:style-name="Strong_20_Emphasis">Extras</text:span> – <text:span text:style-name="Strong_20_Emphasis">Konfiguriere</text:span><text:span text:style-name="T4">-D</text:span>ialog</text:p>
            <text:p text:style-name="Tabellen_20_Inhalt"><text:a xlink:type="simple" xlink:href="http://specs.openoffice.org/scripting_framework/config_events_spec.sxw"><text:span text:style-name="Internet_20_link">Querverweis zur Beschreibung</text:span></text:a></text:p>
          </table:table-cell>
          <table:table-cell table:style-name="Table2.A41" office:value-type="string">
            <text:p text:style-name="P2">Alle</text:p>
          </table:table-cell>
          <table:table-cell table:style-name="Table2.A41" office:value-type="string">
            <text:p text:style-name="P2">Die Bedienbarkeit der Ereignisse-Registerseite des <text:span text:style-name="Strong_20_Emphasis">Extras</text:span> - <text:span text:style-name="Strong_20_Emphasis">Anpassen</text:span> (früher <text:span text:style-name="Strong_20_Emphasis">Extras</text:span> – <text:span text:style-name="Strong_20_Emphasis">Konfiguriere</text:span>)-Dialog wurde verbessert, um es den Benutzer zu erleichtern, Ereignisanbind<text:change text:change-id="ct1232098168"/>ungen zu erzeugen und diese Registerseite mit Bedienbarkeitsänderungen in den anderen Registerseiten abzustimmen.</text:p>
          </table:table-cell>
          <table:table-cell table:style-name="Table2.D41" office:value-type="string">
            <text:p text:style-name="P14">Wie in vorherigen Versionen von OpenOffice.org ist die Ereignisse-Registerseite Teil des <text:span text:style-name="T3">Anpassen</text:span>-Dialogs, auf welchen vom <text:span text:style-name="T3">Extras – Anpassen</text:span>-Menüelementes zugegriffen werden kann. Die zwei Makro-Listenfelder wurden vom Dialog entfernt und das <text:span text:style-name="T3">Ereignisse</text:span>-Listenfeld erweitert, um den verfügbaren Platz zu füllen.</text:p>
            <text:p text:style-name="Tabellen_20_Inhalt">Die Benutzer sollten zuerst die Stelle auswählen, in welcher sie eine Ereignisanbindung speichern wollen. Dieses geschieht durch den Gebrauch des 'Speichern In'-Listenfeldes. Dieses wird den Namen des gegenwärtigen Dokuments (ursprünglich auf der Öffnen Registerseite ausgewählt) beinhalten und %PRODUCTNAME. Die Benutzer wählen dann das Ereignis aus, an welches sie ein Makro anbinden wollen und drücken den 'Makro zuordnen'-Knopf, welcher den Makro-Auswähler aufrufen wird (er kann auch durch einen Doppelklick des Ereignisnamen aufgerufen werden). Die Benutzer wählen das gewünschte Makro und klicken auf OK. Das Hauptlistenfeld wird aktualisiert, um die URL des ausgewählten Makros zu zeigen.</text:p>
            <text:p text:style-name="Tabellen_20_Inhalt">Alle Anbindungen werden gespeichert, wenn der Benutzer den OK-Knopf drückt. Klicken auf den <text:change text:change-id="ct1232073016"/><text:change-start text:change-id="ct1232071888"/>Abbrechens-Knopf<text:change-end text:change-id="ct1232071888"/> wird alle Änderungen ignorieren, die gemacht wurden, seit der Dialog geöffnet wurde. Klicken auf den Zurücksetzen-Knopf wird alle Applikations- und Dokumentanbindungen löschen.</text:p>
          </table:table-cell>
        </table:table-row>
        <table:table-row table:style-name="Table2.1">
          <table:table-cell table:style-name="Table2.A41" office:value-type="string">
            <text:p text:style-name="P2">Zusätzliche<text:change-start text:change-id="ct1232097840"/>s<text:change-end text:change-id="ct1232097840"/> Dateiformat, dem OASIS-Standard gerecht</text:p>
            <text:p text:style-name="Tabellen_20_Inhalt"><text:a xlink:type="simple" xlink:href="http://specs.openoffice.org/appwide/fileIO/FileFormatNames.sxw"><text:span text:style-name="Internet_20_link">Querverweis zur Beschreibung</text:span></text:a></text:p>
          </table:table-cell>
          <table:table-cell table:style-name="Table2.A41" office:value-type="string">
            <text:p text:style-name="P2">Alle</text:p>
          </table:table-cell>
          <table:table-cell table:style-name="Table2.A41" office:value-type="string">
            <text:p text:style-name="P2">Tausche Dokumente mit jeder anderen Software aus, die dieses Standardformat erkennt.</text:p>
            <text:p text:style-name="Tabellen_20_Inhalt">OpenOffice.org 2.0 und StarOffice 8 benutzen das neue OASIS- (Organization for the Advancement of Structured Information Standards)-Standard-XML- (eXtensible Markup Language) Dateiformat als ihr Standarddateiformat.</text:p>
            <text:p text:style-name="Tabellen_20_Inhalt">Die neuen Dateinamen sind die selben, ungeachtet des Produktherstellers. Sie werden nicht nur dieses neue Dateiformat in StarOffice and OpenOffice.org verwendet finden, sondern auch in KOffice und einer wachsenden Anzahl an Produkten, die diesen neuen Standard unterstützen.</text:p>
          </table:table-cell>
          <table:table-cell table:style-name="Table2.D41" office:value-type="string">
            <text:p text:style-name="P2">N<text:span text:style-name="T11">eue Dateiformatnamen und -erweiterungen:</text:span></text:p>
            <text:p text:style-name="P15"><text:span text:style-name="T11">Writer :<text:line-break/>OpenDocument Text [.odt]</text:span><text:span text:style-name="T12"><text:line-break/></text:span><text:span text:style-name="T11">OpenDocument Textvorlage [.ott]<text:line-break/>OpenDocument Main Document [.odm]</text:span></text:p>
            <text:p text:style-name="P16">Writer Web<text:line-break/>OpenDocument HTML Document Template [.oth]</text:p>
            <text:p text:style-name="P16">Calc<text:line-break/>OpenDocument Spreadsheet [.ods]<text:line-break/>OpenDocument Spreadsheet Template [.ots]</text:p>
            <text:p text:style-name="P16">Draw<text:line-break/>OpenDocument Drawing [.odg]<text:line-break/>OpenDocument Drawing Template [.otg]</text:p>
            <text:p text:style-name="P16">Impress<text:line-break/>OpenDocument Presentation [.odp]<text:line-break/>OpenDocument Presentation Template [.otp]</text:p>
            <text:p text:style-name="P16">Math<text:line-break/>OpenDocument Formula [.odf]</text:p>
            <text:p text:style-name="P15"><text:span text:style-name="T11">Chart</text:span><text:line-break/>OpenDocument Chart [.odc]</text:p>
            <text:p text:style-name="P15">Base<text:line-break/>OpenDocument Database [.odb]</text:p>
          </table:table-cell>
        </table:table-row>
        <table:table-row table:style-name="Table2.1">
          <table:table-cell table:style-name="Table2.A41" office:value-type="string">
            <text:p text:style-name="P2">Neu entworfener und verbesserte Werkzeugleisteninhalt</text:p>
            <text:p text:style-name="Tabellen_20_Inhalt"><text:a xlink:type="simple" xlink:href="http://specs.openoffice.org/appwide/toolbars/Toolbar_content_spec.sxw"><text:span text:style-name="Internet_20_link">Querverweis zur Beschreibung</text:span></text:a></text:p>
          </table:table-cell>
          <table:table-cell table:style-name="Table2.A41" office:value-type="string">
            <text:p text:style-name="P2">Alle</text:p>
          </table:table-cell>
          <table:table-cell table:style-name="Table2.A41" office:value-type="string">
            <text:p text:style-name="P2">Nicht nur die Werkzeugleisten wurden neu entworfen und neu angeordnet, sondern die Anzahl der Zeichen (Werkzeuge) für jede Werkzeugleiste wurde reduziert, um eine bessere Bedienbarkeit bereitzustellen.</text:p>
          </table:table-cell>
          <table:table-cell table:style-name="Table2.D41" office:value-type="string">
            <text:p text:style-name="P2">Zeigen Sie mehr Werkzeugleisten als die standardmäßig sichtbaren unter <text:span text:style-name="Strong_20_Emphasis">Ansicht</text:span> – <text:span text:style-name="Strong_20_Emphasis">Werkzeugleisten</text:span><text:span text:style-name="T4"> an</text:span>; markieren Sie die Werkzeugleisten, die Sie sehen wollen. Sonst werden die Werkzeugleisten, die erscheinen, zu dem Dokument oder der vorliegenden Arbeit passen.</text:p>
          </table:table-cell>
        </table:table-row>
        <table:table-row table:style-name="Table2.1">
          <table:table-cell table:style-name="Table2.A41" office:value-type="string">
            <text:p text:style-name="P2">Geänderte Information im Fenstertitel</text:p>
            <text:p text:style-name="Tabellen_20_Inhalt"><text:a xlink:type="simple" xlink:href="http://specs.openoffice.org/appwide/module_name_in_caption_bar/module_name_in_caption_bar.sxw"><text:span text:style-name="Internet_20_link">Querverweis zur Beschreibung</text:span></text:a></text:p>
          </table:table-cell>
          <table:table-cell table:style-name="Table2.A41" office:value-type="string">
            <text:p text:style-name="P2">Alle</text:p>
          </table:table-cell>
          <table:table-cell table:style-name="Table2.A41" office:value-type="string">
            <text:p text:style-name="P2">Anstatt der Anzeige des Dateinamens oder dem Titel (falls verfügbar) und dem Softwarenamen im Fenstertitel wird jetzt der Dateiname plus der Office-Komponentenname (z.B. Writer, Calc, Impress, etc.) angezeigt werden.</text:p>
          </table:table-cell>
          <table:table-cell table:style-name="Table2.D41" office:value-type="string">
            <text:p text:style-name="P2">Dieser Text ist in der Titelleiste oben im Dokumentfenster, über der Menüleiste.</text:p>
          </table:table-cell>
        </table:table-row>
        <table:table-row table:style-name="Table2.1">
          <table:table-cell table:style-name="Table2.A41" office:value-type="string">
            <text:p text:style-name="P2">Digitale Signaturen und Verschlüsselung erweitert</text:p>
            <text:p text:style-name="Tabellen_20_Inhalt"><text:a xlink:type="simple" xlink:href="http://specs.openoffice.org/appwide/security/Electronic_Signatures_and_Security.sxw"><text:span text:style-name="Internet_20_link">Querverweis zur Beschreibung</text:span></text:a></text:p>
          </table:table-cell>
          <table:table-cell table:style-name="Table2.A41" office:value-type="string">
            <text:p text:style-name="P2">Alle</text:p>
          </table:table-cell>
          <table:table-cell table:style-name="Table2.A41" office:value-type="string">
            <text:p text:style-name="P2">Digitale Signaturen bieten sicheren Schutz des Dokumentinhalts. Die neue XML- (eXtensible Markup Language) Verschlüsselungsalgorithmus bietet zusätzliche Sicherheit.</text:p>
          </table:table-cell>
          <table:table-cell table:style-name="Table2.D41" office:value-type="string">
            <text:p text:style-name="P2">Wählen Sie: <text:span text:style-name="Strong_20_Emphasis">Datei</text:span> - <text:span text:style-name="Strong_20_Emphasis">Digitale Signaturen</text:span><text:span text:style-name="T4">,</text:span> um den Dialog zu öffnen.</text:p>
            <text:p text:style-name="Tabellen_20_Inhalt">Falls ein signiertes Dokument geladen wird, zeigt OpenOffice.org ein kleines rotes Siegelzeichen in der Statusleiste unten im Dokumentfenster. Rechtsklicken Sie auf das Zeichen in der Statusleiste, um das Kontextmenü zu öffnen, wo Sie auch den Menüeintrag <text:span text:style-name="T3">Digitale Signaturen</text:span> finden können.</text:p>
          </table:table-cell>
        </table:table-row>
        <table:table-row table:style-name="Table2.1">
          <table:table-cell table:style-name="Table2.A41" office:value-type="string">
            <text:p text:style-name="P2">Neue Dateiminiaturansichten für die Vorschau</text:p>
            <text:p text:style-name="Tabellen_20_Inhalt"><text:a xlink:type="simple" xlink:href="http://specs.openoffice.org/appwide/desktop_integration/ooo_file_thumbnails.sxw"><text:span text:style-name="Internet_20_link">Querverweis zur Beschreibung</text:span></text:a></text:p>
          </table:table-cell>
          <table:table-cell table:style-name="Table2.A41" office:value-type="string">
            <text:p text:style-name="P2">Alle</text:p>
          </table:table-cell>
          <table:table-cell table:style-name="Table2.A41" office:value-type="string">
            <text:p text:style-name="P2">Das neue Plug-in für den Dateisystemexplorer zeigt eine Miniaturvorschau einer OpenOffice.org-Datei.</text:p>
          </table:table-cell>
          <table:table-cell table:style-name="Table2.D41" office:value-type="string">
            <text:p text:style-name="P2">Der Standarddateisystemexplorer auf allen drei relevanten Benutzeroberflächen Gnome (Nautilus), KDE (Konqueror), und Windows (Explorer) unterstützen einen Miniaturvorschaumodus, in welchen eine schmale Vorschau des jeweiligen Dateisystemobjekts angezeigt wird, falls verfügbar.</text:p>
          </table:table-cell>
        </table:table-row>
        <table:table-row table:style-name="Table2.1">
          <table:table-cell table:style-name="Table2.A41" office:value-type="string">
            <text:p text:style-name="P2">Tastaturunterstützung für das Zuweisen von Abatzstilen</text:p>
            <text:p text:style-name="Tabellen_20_Inhalt"><text:a xlink:type="simple" xlink:href="http://specs.openoffice.org/appwide/keyboard/assign_keyboard_shortcuts_to_styles.sxw"><text:span text:style-name="Internet_20_link">Querverweis zur Beschreibung</text:span></text:a></text:p>
          </table:table-cell>
          <table:table-cell table:style-name="Table2.A41" office:value-type="string">
            <text:p text:style-name="P2">Alle</text:p>
          </table:table-cell>
          <table:table-cell table:style-name="Table2.A41" office:value-type="string">
            <text:p text:style-name="P2">Sie können Tastenkombinationen den Absatzstilen zuweisen, damit Sie in der Lage sind schnell diese Stile während des Tippens in einem Dokument anzuwenden, ohne Maus oder Dialoginteraktion. Dies ist besonders für die Zugänglichkeit wichtig.</text:p>
          </table:table-cell>
          <table:table-cell table:style-name="Table2.D41" office:value-type="string">
            <text:p text:style-name="P2">Wählen Sie <text:span text:style-name="Strong_20_Emphasis">Extras</text:span> - <text:span text:style-name="Strong_20_Emphasis">Anpassen</text:span> - <text:span text:style-name="Strong_20_Emphasis">Tastatur</text:span></text:p>
            <text:p text:style-name="Tabellen_20_Inhalt">Ein Satz vordefinierter Kürzel für 'Absatzstile' wird für Writer geliefert.</text:p>
          </table:table-cell>
        </table:table-row>
      </table:table>
      <text:p text:style-name="Text_20_body"/>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h text:style-name="P12" text:outline-level="1">Kompatibilität mit Microsoft (R) Office und <text:change-start text:change-id="ct1231804480"/>a<text:change-end text:change-id="ct1231804480"/><text:change text:change-id="ct1231869888"/>ndere Produkte</text:h>
          </table:table-cell>
          <table:covered-table-cell/>
          <table:covered-table-cell/>
          <table:covered-table-cell/>
        </table:table-row>
        <table:table-row table:style-name="Table3.1">
          <table:table-cell table:style-name="Table3.A2" office:value-type="string">
            <text:p text:style-name="P11">Neue Funktion</text:p>
          </table:table-cell>
          <table:table-cell table:style-name="Table3.A2" office:value-type="string">
            <text:p text:style-name="P11">Modul</text:p>
          </table:table-cell>
          <table:table-cell table:style-name="Table3.A2" office:value-type="string">
            <text:p text:style-name="P11">Vorteil</text:p>
          </table:table-cell>
          <table:table-cell table:style-name="Table3.D2" office:value-type="string">
            <text:p text:style-name="P11">wie erreichbar</text:p>
          </table:table-cell>
        </table:table-row>
        <table:table-row table:style-name="Table3.1">
          <table:table-cell table:style-name="Table3.A3" office:value-type="string">
            <text:p text:style-name="P2">Bessere Positionierung der schwebenden Werkzeugleisten</text:p>
            <text:p text:style-name="Tabellen_20_Inhalt"><text:a xlink:type="simple" xlink:href="http://specs.openoffice.org/writer/compatibility/adjust-object-positioning.sxw"><text:span text:style-name="Internet_20_link">Querverweis zur Beschreibung</text:span></text:a></text:p>
          </table:table-cell>
          <table:table-cell table:style-name="Table3.A3" office:value-type="string">
            <text:p text:style-name="P2">Writer</text:p>
          </table:table-cell>
          <table:table-cell table:style-name="Table3.A3" office:value-type="string">
            <text:p text:style-name="P2">Die Positionierung der schwebenden Werkzeugleisten wurde angeglichen, so dass Writer-Dokumente zu Microsoft (R) Word-Dokumente kompatibel sind.</text:p>
          </table:table-cell>
          <table:table-cell table:style-name="Table3.D3" office:value-type="string">
            <text:p text:style-name="P2">Wählen Sie <text:span text:style-name="Strong_20_Emphasis">Extras</text:span> - <text:span text:style-name="Strong_20_Emphasis">Optionen</text:span> - <text:span text:style-name="Strong_20_Emphasis">OpenOffice.org Writer</text:span> - <text:span text:style-name="T3">Kompatibilität</text:span>.</text:p>
            <text:p text:style-name="Tabellen_20_Inhalt">Falls die neue Option <text:span text:style-name="T13">AUS </text:span>ist, wird die geänderte Positionierung der schwebenden Bildschirmobjekte angewendet. Falls die neue Option <text:span text:style-name="T14">AN </text:span>ist, wird die frühere Positionierung der schwebenden Bildschirmobjekte angewendet.</text:p>
            <text:p text:style-name="Tabellen_20_Inhalt">Der Standardwert der Option für neue Dokumente wird <text:span text:style-name="T13">AUS </text:span>sein, aber wenn ältere Writer-Dokumente entdeckt werden, ändert sich der Wert auf <text:span text:style-name="T14">AN</text:span>.</text:p>
          </table:table-cell>
        </table:table-row>
        <table:table-row table:style-name="Table3.1">
          <table:table-cell table:style-name="Table3.A3" office:value-type="string">
            <text:p text:style-name="P2">Automatische Größenänderung von Textrahmen</text:p>
            <text:p text:style-name="Tabellen_20_Inhalt"><text:a xlink:type="simple" xlink:href="http://specs.openoffice.org/writer/textframeautowidth/textframeautowidth.sxw"><text:span text:style-name="Internet_20_link">Querverweis zur Beschreibung</text:span></text:a></text:p>
          </table:table-cell>
          <table:table-cell table:style-name="Table3.A3" office:value-type="string">
            <text:p text:style-name="P2">Writer</text:p>
          </table:table-cell>
          <table:table-cell table:style-name="Table3.A3" office:value-type="string">
            <text:p text:style-name="P2">Sie können automatisch die Weite der Textrahmen vergrößern, abhängig von der Weite des Texts innerhalb davon.</text:p>
            <text:p text:style-name="Tabellen_20_Inhalt">Diese Funktion ist einzigartig in OpenOffice.org.</text:p>
          </table:table-cell>
          <table:table-cell table:style-name="Table3.D3" office:value-type="string">
            <text:p text:style-name="P2">Wählen Sie <text:span text:style-name="Strong_20_Emphasis">Einfügen</text:span> - <text:span text:style-name="Strong_20_Emphasis">Rahmen</text:span>.</text:p>
          </table:table-cell>
        </table:table-row>
        <table:table-row table:style-name="Table3.1">
          <table:table-cell table:style-name="Table3.A3" office:value-type="string">
            <text:p text:style-name="P2">Automatischer Seiten- und Spaltenumbrüche</text:p>
            <text:p text:style-name="Tabellen_20_Inhalt"><text:a xlink:type="simple" xlink:href="http://specs.openoffice.org/writer/compatibility/tables_automatic_page_and_column_breaks.sxw"><text:span text:style-name="Internet_20_link">Querverweis zur Beschreibung</text:span></text:a></text:p>
          </table:table-cell>
          <table:table-cell table:style-name="Table3.A3" office:value-type="string">
            <text:p text:style-name="P2">Writer</text:p>
          </table:table-cell>
          <table:table-cell table:style-name="Table3.A3" office:value-type="string">
            <text:p text:style-name="P2">Microsoft (R) Word-Dokumente mit Tabellen können leichter <text:change text:change-id="ct1231991328"/><text:change-start text:change-id="ct1231922568"/>in <text:change-end text:change-id="ct1231922568"/>Writer-Dokumente<text:change text:change-id="ct1231916280"/> und umgekehrt konvertiert werden. Eine neue Option, <text:change text:change-id="ct1231670264"/><text:change-start text:change-id="ct1231672456"/>welche <text:change-end text:change-id="ct1231672456"/>die Spaltung aller Zeilen (oder Zeilen, welche ausgewählt sind) an Seiten- und Spaltenumbrüchen erlaubt, wurde hinzugefügt.</text:p>
          </table:table-cell>
          <table:table-cell table:style-name="Table3.D3" office:value-type="string">
            <text:p text:style-name="P2">Öffnen Sie den <text:span text:style-name="Strong_20_Emphasis">Tabelle- (</text:span><text:span text:style-name="T4">oder</text:span><text:span text:style-name="Strong_20_Emphasis"> Tabelleneigenschaften-)</text:span> Dialog, wählen Sie die <text:span text:style-name="Strong_20_Emphasis">Textfluss</text:span><text:span text:style-name="T4">-Regis</text:span>terseite.</text:p>
          </table:table-cell>
        </table:table-row>
        <table:table-row table:style-name="Table3.1">
          <table:table-cell table:style-name="Table3.A3" office:value-type="string">
            <text:p text:style-name="P2">Bessere Einstellung der Textzeilenformatierung</text:p>
            <text:p text:style-name="Tabellen_20_Inhalt"><text:a xlink:type="simple" xlink:href="http://specs.openoffice.org/writer/compatibility/text_lines_and_prop_line_spacing.sxw"><text:span text:style-name="Internet_20_link">Querverweis zur Beschreibung</text:span></text:a></text:p>
          </table:table-cell>
          <table:table-cell table:style-name="Table3.A3" office:value-type="string">
            <text:p text:style-name="P2">Writer</text:p>
          </table:table-cell>
          <table:table-cell table:style-name="Table3.A3" office:value-type="string">
            <text:p text:style-name="P2">Die Formatierung der Textzeilen mit einen gegebenen proportionalen Zeilenabstand wurde für eine bessere Konvertierung <text:change text:change-id="ct1232193112"/><text:change-start text:change-id="ct1232184192"/>in <text:change-end text:change-id="ct1232184192"/>/ <text:change text:change-id="ct1232184296"/><text:change-start text:change-id="ct1232184400"/>von <text:change-end text:change-id="ct1232184400"/>Writer-Dokumente<text:change text:change-id="ct1232190616"/> und Microsoft (R) Word-Dokumenten angepasst.</text:p>
          </table:table-cell>
          <table:table-cell table:style-name="Table3.D3" office:value-type="string">
            <text:p text:style-name="P2">Wählen Sie <text:span text:style-name="Strong_20_Emphasis">Extras</text:span> - <text:span text:style-name="Strong_20_Emphasis">Optionen</text:span> - <text:span text:style-name="Strong_20_Emphasis">OpenOffice.org Writer</text:span> - K<text:span text:style-name="Strong_20_Emphasis">ompatibilität</text:span>. - Benutze OpenOffice.org 1.1/StarOffice 6.0/7 Zeilenabstand.</text:p>
            <text:p text:style-name="Tabellen_20_Inhalt">Wenn die neue Option <text:span text:style-name="T13">AUS </text:span>ist, wird die geänderte Textzeilenformatierung mit proportionale<text:change-start text:change-id="ct1232194808"/>m<text:change-end text:change-id="ct1232194808"/><text:change text:change-id="ct1231675320"/> Zeilenabstand angewendet. Falls die neue Option <text:span text:style-name="T14">AN </text:span>ist, wird die frühere Textzeilenformatierung mit proportionale<text:change-start text:change-id="ct1231677104"/>m<text:change-end text:change-id="ct1231677104"/><text:change text:change-id="ct1232194608"/> Zeilenabstand angewendet.</text:p>
            <text:p text:style-name="Tabellen_20_Inhalt">Wenn Microsoft (R) Word-Dokumente importiert werden, ist die Option automatisch auf <text:span text:style-name="T13">AUS </text:span>gesetzt.</text:p>
          </table:table-cell>
        </table:table-row>
        <table:table-row table:style-name="Table3.1">
          <table:table-cell table:style-name="Table3.A3" office:value-type="string">
            <text:p text:style-name="P2">Zusammenklappbare Tabellenränder</text:p>
            <text:p text:style-name="Tabellen_20_Inhalt"><text:a xlink:type="simple" xlink:href="http://specs.openoffice.org/writer/compatibility/collapsing_table_borders.sxw"><text:span text:style-name="Internet_20_link">Querverweis zur Beschreibung</text:span></text:a></text:p>
          </table:table-cell>
          <table:table-cell table:style-name="Table3.A3" office:value-type="string">
            <text:p text:style-name="P2">Writer</text:p>
          </table:table-cell>
          <table:table-cell table:style-name="Table3.A3" office:value-type="string">
            <text:p text:style-name="P2">Zusammenklappbare Tabellenränder wurden ermöglicht.</text:p>
          </table:table-cell>
          <table:table-cell table:style-name="Table3.D3" office:value-type="string">
            <text:p text:style-name="P2">Wählen Sie <text:span text:style-name="Strong_20_Emphasis">Format</text:span> - <text:span text:style-name="Strong_20_Emphasis">Tabelle</text:span> - <text:span text:style-name="Strong_20_Emphasis">Ränder</text:span>. Ein Markierfeld 'Benachbarte Linienstile zusammenführen' ist im Eigenschaftenbereich zu finden.</text:p>
          </table:table-cell>
        </table:table-row>
        <table:table-row table:style-name="Table3.1">
          <table:table-cell table:style-name="Table3.A8" office:value-type="string">
            <text:p text:style-name="P2">WriterPerfect-Filter</text:p>
            <text:p text:style-name="Tabellen_20_Inhalt"><text:a xlink:type="simple" xlink:href="http://specs.openoffice.org/writer/fileIO/writerperfect.sxw"><text:span text:style-name="Internet_20_link">Querverweis zur Beschreibung</text:span></text:a></text:p>
          </table:table-cell>
          <table:table-cell table:style-name="Table3.A3" office:value-type="string">
            <text:p text:style-name="P2">Writer</text:p>
          </table:table-cell>
          <table:table-cell table:style-name="Table3.A3" office:value-type="string">
            <text:p text:style-name="P2">Der WordPerfect-Importfilter wird unterstützt.</text:p>
          </table:table-cell>
          <table:table-cell table:style-name="Table3.D3" office:value-type="string">
            <text:p text:style-name="P2">Sie können jetzt ein WordPerfect-Dokument in OpenOffice.org öffnen.</text:p>
          </table:table-cell>
        </table:table-row>
        <table:table-row table:style-name="Table3.1">
          <table:table-cell table:style-name="Table3.A9" office:value-type="string">
            <text:p text:style-name="P2">Besserer Import und Export der Drehknöpfe und Bildlaufleisten</text:p>
            <text:p text:style-name="Tabellen_20_Inhalt">issue 27879</text:p>
          </table:table-cell>
          <table:table-cell table:style-name="Table3.A9" office:value-type="string">
            <text:p text:style-name="P2">Calc</text:p>
          </table:table-cell>
          <table:table-cell table:style-name="Table3.A9" office:value-type="string">
            <text:p text:style-name="P2">Import: (altmodischer) Microsoft (R) Office 95- and (neuer) Microsoft ® Office 97-OLE-Drehknöpfe / Bildlaufleisten.</text:p>
            <text:p text:style-name="Tabellen_20_Inhalt">Export: Alle Drehknöpfe / Bildlaufleisten werden als altmodische Microsoft (R) Office 95-Kontrollen exportiert.</text:p>
          </table:table-cell>
          <table:table-cell table:style-name="Table3.D9" office:value-type="string">
            <text:p text:style-name="P2"/>
          </table:table-cell>
        </table:table-row>
        <table:table-row table:style-name="Table3.1">
          <table:table-cell table:style-name="Table3.A9" office:value-type="string">
            <text:p text:style-name="P2">Erweiterte Seitenskalierung fürs Drucken</text:p>
            <text:p text:style-name="Tabellen_20_Inhalt"><text:a xlink:type="simple" xlink:href="http://specs.openoffice.org/calc/compatibility/fittopages.sxw"><text:span text:style-name="Internet_20_link">Querverweis zur Beschreibung</text:span></text:a></text:p>
          </table:table-cell>
          <table:table-cell table:style-name="Table3.A9" office:value-type="string">
            <text:p text:style-name="P2">Calc</text:p>
          </table:table-cell>
          <table:table-cell table:style-name="Table3.A9" office:value-type="string">
            <text:p text:style-name="P2">Erhöhte Kompatibilität mit Microsoft (R) Excel: Sie können die Anzahl der horizontalen und vertikalen Seiten spezifizieren.</text:p>
          </table:table-cell>
          <table:table-cell table:style-name="Table3.D9" office:value-type="string">
            <text:p text:style-name="P2">Wählen Sie <text:span text:style-name="Strong_20_Emphasis">Format</text:span> - <text:span text:style-name="Strong_20_Emphasis">Seite</text:span> – <text:span text:style-name="Strong_20_Emphasis">Tabelle - Skalieren</text:span>. Die neue Option 'Druckbereiche an Breite/Höhe anpassen' wurde zu diesem Listenfeld hinzugefügt.<text:line-break/>'Ausdruck verkleinern/vergrößern': Ein Drehfeld, dass den Umfang der Reduzierung/Vergrößerung fest legt, folgt der selben Höhe wie das Listenfeld.<text:line-break/>"Druckbereiche an Breite/Höhe anpassen": Zwei Drehfelder werden gezeigt. Das obere Drehfeld beinhaltet die Weite und ist durch den festen Text "Breite in Seiten" beschrieben. Das untere Drehfeld beinhaltet die Höhe.</text:p>
          </table:table-cell>
        </table:table-row>
        <table:table-row table:style-name="Table3.1">
          <table:table-cell table:style-name="Table3.A9" office:value-type="string">
            <text:p text:style-name="P2">Neuimplementation des Exports des Formelcompilers in Excel<text:line-break/>issue 3724</text:p>
          </table:table-cell>
          <table:table-cell table:style-name="Table3.A9" office:value-type="string">
            <text:p text:style-name="P2">Calc</text:p>
          </table:table-cell>
          <table:table-cell table:style-name="Table3.A9" office:value-type="string">
            <text:p text:style-name="P2">Der Formelcompiler in Excel‘s Exportfilter wurde von Grund auf erneut implementiert. Übersicht – Wo benutzt Excel Formeln? - Simple Formelzellen - Geteilte Formelzellen (eine Auswahl an Zellen teilt sich eine Formel) - Arrayformeln (auch bekannt als Matrixformeln) - Definition definierter Namen (auch bekannt als benannte Bereiche) - Konditionen der bedingten Formatierung - Konditionen der Datenvalidierung - Quellzellbereiche in Listenvalidierung - Druckbereiche, Drucktitelbereiche - Quellbereiche von automatischen und erweiterten Filtern - Quellbereich der Diagramme - Verknüpfte Zellen der Formularkontrollen - Quellzellenbereich der Liste in der Formularkontrollen (Listen-, Kombinationsfeld).</text:p>
          </table:table-cell>
          <table:table-cell table:style-name="Table3.D9" office:value-type="string">
            <text:p text:style-name="P2"/>
          </table:table-cell>
        </table:table-row>
        <table:table-row table:style-name="Table3.1">
          <table:table-cell table:style-name="Table3.A9" office:value-type="string">
            <text:p text:style-name="P2">Import der Version 9.7 von Lotus 1-2-3<text:line-break/>issue 34806</text:p>
          </table:table-cell>
          <table:table-cell table:style-name="Table3.A9" office:value-type="string">
            <text:p text:style-name="P2">Calc</text:p>
          </table:table-cell>
          <table:table-cell table:style-name="Table3.A9" office:value-type="string">
            <text:p text:style-name="P2">Der Lotus 1-2-3-Import lädt jetzt auch Dateien der Lotus-Versionen bis zur 9.7, das Dateiartenlistenfeld listet die .123-Dateinamenerweiterung zusätzlich zu den schon bekannten<text:change-start text:change-id="ct1231676104"/> <text:change-end text:change-id="ct1231676104"/><text:change text:change-id="ct1231678416"/><text:change text:change-id="ct1232211312"/>wk1- and .wks-Erweiterungen auf. Das Öffnen einer Lotus 1-2-3-Datei ohne die Auswahl einer Filterart lädt jetzt die Datei in Calc anstatt in Writer. Der unterstützte Funktionssatz ist ähnlich zu den alten *.wk?-Versionen, mit dem Zusatz von Textattributen.</text:p>
          </table:table-cell>
          <table:table-cell table:style-name="Table3.D9" office:value-type="string">
            <text:p text:style-name="P2"/>
          </table:table-cell>
        </table:table-row>
        <table:table-row table:style-name="Table3.1">
          <table:table-cell table:style-name="Table3.A9" office:value-type="string">
            <text:p text:style-name="P2">Unterstützung der Querverweis()-Funktion<text:line-break/><text:a xlink:type="simple" xlink:href="http://specs.openoffice.org/calc/compatibility/HyperLinkFunction.sxw"><text:span text:style-name="Internet_20_link">Querverweis zur Beschreibung</text:span></text:a></text:p>
          </table:table-cell>
          <table:table-cell table:style-name="Table3.A9" office:value-type="string">
            <text:p text:style-name="P2">Calc</text:p>
          </table:table-cell>
          <table:table-cell table:style-name="Table3.C13" office:value-type="string">
            <text:p text:style-name="P2">Der URL-Parameter spezifiziert das Verbindungsziel, während der Zellentext das Formelergebnis in der Zelle anzeigt. Falls der Zellentext weggelassen wird, wird die URL für beide benutzt, die URL und das Zellenergebnis.</text:p>
          </table:table-cell>
          <table:table-cell table:style-name="Table3.D13" office:value-type="string">
            <text:p text:style-name="P2"/>
          </table:table-cell>
        </table:table-row>
        <table:table-row table:style-name="Table3.1">
          <table:table-cell table:style-name="Table3.A14" office:value-type="string">
            <text:p text:style-name="P2">Verbesserter Schriftarten-unabhängiger Zeilenabstand</text:p>
          </table:table-cell>
          <table:table-cell table:style-name="Table3.A14" office:value-type="string">
            <text:p text:style-name="P2">Impress</text:p>
          </table:table-cell>
          <table:table-cell table:style-name="Table3.A14" office:value-type="string">
            <text:p text:style-name="P2">Um die Kompatibilität zwischen Impress und Microsoft (R) PowerPoint zu verbessern, hängt der Zeilenabstand in Impress jetzt nicht länger von der benutzten Schriftart ab.</text:p>
          </table:table-cell>
          <table:table-cell table:style-name="Table3.D14" office:value-type="string">
            <text:p text:style-name="P2">Der Importfilter für Power Point-Dokumenten wird jetzt Textobjekte erzeugen, die eine Schriftart-unabhängigen Zeilenabstand ermöglichen.</text:p>
          </table:table-cell>
        </table:table-row>
        <table:table-row table:style-name="Table3.1">
          <table:table-cell table:style-name="Table3.A14" office:value-type="string">
            <text:p text:style-name="P2">Neues Diaschau-Subsystem<text:line-break/>issue 20477</text:p>
          </table:table-cell>
          <table:table-cell table:style-name="Table3.A14" office:value-type="string">
            <text:p text:style-name="P2">Impress</text:p>
          </table:table-cell>
          <table:table-cell table:style-name="Table3.A14" office:value-type="string">
            <text:p text:style-name="P2">Die zugrunde liegende Modelldatenrepräsentation für Animationseffekte borgt sich jetzt von SMIL (sehen Sie http://www.w3.org/TR/smil20/) aus, und ist in der Lage fast alle der PPT-Effekte zu verarbeiten.</text:p>
          </table:table-cell>
          <table:table-cell table:style-name="Table3.D14" office:value-type="string">
            <text:p text:style-name="P2">Sie werden zwei neue Aufgabenpanele finden, nämlich eins für Gestalteffekte und eins für Diaübergänge.</text:p>
          </table:table-cell>
        </table:table-row>
        <table:table-row table:style-name="Table3.1">
          <table:table-cell table:style-name="Table3.A16" office:value-type="string">
            <text:p text:style-name="P2">Import von Passwort-geschützten Microsoft (R) Office-Dokumenten</text:p>
            <text:p text:style-name="Tabellen_20_Inhalt"><text:a xlink:type="simple" xlink:href="http://specs.openoffice.org/appwide/interoperability/Import_Password_Protected_MS_Office_Files.sxw"><text:span text:style-name="Internet_20_link">Querverweis zur Beschreibung</text:span></text:a></text:p>
          </table:table-cell>
          <table:table-cell table:style-name="Table3.A16" office:value-type="string">
            <text:p text:style-name="P2">Writer<text:line-break/>Calc</text:p>
          </table:table-cell>
          <table:table-cell table:style-name="Table3.A16" office:value-type="string">
            <text:p text:style-name="P2">Passwort-geschützte Microsoft (R) Office-Word- und -Excel-Dateien können jetzt geladen werden, wenn der StarOffice- / OpenOffice.org-Benutzer das Passwort kennt, das die Datei in Microsoft (R) Office schützt.</text:p>
          </table:table-cell>
          <table:table-cell table:style-name="Table3.D16" office:value-type="string">
            <text:p text:style-name="P2">Starten Sie das Öffnen eines Passwort-geschützten Dokuments und der <text:span text:style-name="T3">Geben Sie Passwort ein</text:span>-Dialog wird erscheinen.</text:p>
          </table:table-cell>
        </table:table-row>
        <table:table-row table:style-name="Table3.1">
          <table:table-cell table:style-name="Table3.A17" office:value-type="string">
            <text:p text:style-name="P2">Import / Export der XSLT-Filter für Microsoft <text:span text:style-name="T5">Spreadsheetml</text:span> und <text:span text:style-name="T5">Wordml</text:span><text:line-break/>issue 33450</text:p>
          </table:table-cell>
          <table:table-cell table:style-name="Table3.A17" office:value-type="string">
            <text:p text:style-name="P2">Alle</text:p>
          </table:table-cell>
          <table:table-cell table:style-name="Table3.A17" office:value-type="string">
            <text:p text:style-name="P2">Der Import- und Exportfilter von Microsofts XML-Formate <text:span text:style-name="T5">Spreadsheetml</text:span> und <text:span text:style-name="T5">Wordml</text:span> werden Teil des Standardinstallationssatzes. Früher gehörten sie zu den optionalen 'XSLT-Filter-Mustern'.</text:p>
          </table:table-cell>
          <table:table-cell table:style-name="Table3.D17" office:value-type="string">
            <text:p text:style-name="P2">Wählen Sie <text:span text:style-name="T1">Extras</text:span> – <text:span text:style-name="T1">XML-Filtereins</text:span><text:span text:style-name="T3">tellungen</text:span>, ein Dialogfenster für XML-Filter wird sich öffnen.</text:p>
          </table:table-cell>
        </table:table-row>
      </table:table>
      <text:p text:style-name="Text_20_body"/>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h text:style-name="P12" text:outline-level="1">Installation und Konfiguration</text:h>
          </table:table-cell>
          <table:covered-table-cell/>
          <table:covered-table-cell/>
          <table:covered-table-cell/>
        </table:table-row>
        <table:table-row table:style-name="Table4.1">
          <table:table-cell table:style-name="Table4.A2" office:value-type="string">
            <text:p text:style-name="P11">Neue Funktionen</text:p>
          </table:table-cell>
          <table:table-cell table:style-name="Table4.A2" office:value-type="string">
            <text:p text:style-name="P11">Modul</text:p>
          </table:table-cell>
          <table:table-cell table:style-name="Table4.A2" office:value-type="string">
            <text:p text:style-name="P11">Vorteil</text:p>
          </table:table-cell>
          <table:table-cell table:style-name="Table4.D2" office:value-type="string">
            <text:p text:style-name="P11">wie erreichbar</text:p>
          </table:table-cell>
        </table:table-row>
        <table:table-row table:style-name="Table4.1">
          <table:table-cell table:style-name="Table4.A3" office:value-type="string">
            <text:p text:style-name="P2">Einfachere Arbeitsplatzinstallationen</text:p>
            <text:p text:style-name="Tabellen_20_Inhalt"><text:a xlink:type="simple" xlink:href="http://specs.openoffice.org/installation/native_installer/networker2_spec.sxw"><text:span text:style-name="Internet_20_link">Querverweis zur Beschreibung</text:span></text:a></text:p>
          </table:table-cell>
          <table:table-cell table:style-name="Table4.A3" office:value-type="string">
            <text:p text:style-name="P2"/>
          </table:table-cell>
          <table:table-cell table:style-name="Table4.A3" office:value-type="string">
            <text:p text:style-name="P2">Sie benötigen nicht länger eine Benutzerinstallation.</text:p>
          </table:table-cell>
          <table:table-cell table:style-name="Table4.D3" office:value-type="string">
            <text:p text:style-name="P2">Es gibt keine sversion.ini (sversionrc) mehr. Es sind keine Verknüpfungen mehr im Benutzer-Verzeichnis zur Netzwerkinstallation.</text:p>
            <text:p text:style-name="Tabellen_20_Inhalt">Es gibt einen neuen Dialog im (Netzwerk-)Setup, in welchen der Benutzer gefragt wird, ob die Systemintegration gemacht werden muss für:</text:p>
            <text:p text:style-name="P15">0 Benutzer (nur für Installationen auf einen Dateiserver) (OPTIONAL)</text:p>
            <text:p text:style-name="P15">1 Benutzer</text:p>
            <text:p text:style-name="P15">alle Benutzer des Computers</text:p>
            <text:p text:style-name="Tabellen_20_Inhalt">Eine Systemintegration für alle Benutzer würde Systemadministratorrechte am PC erfordern.</text:p>
            <text:p text:style-name="Tabellen_20_Inhalt">Anstatt der Parameter NETZWERK, ARBEITSPLATZ and EINZELRECHNER bietet der neue Installationsmechanismus eine ALLE_BENUTZER- oder eine EIN_BENUTZER-Installationsart an.</text:p>
          </table:table-cell>
        </table:table-row>
        <table:table-row table:style-name="Table4.1">
          <table:table-cell table:style-name="Table4.A3" office:value-type="string">
            <text:p text:style-name="P2">Native Systemthemaintegration (native Widget-Wiedergabe)</text:p>
            <text:p text:style-name="Tabellen_20_Inhalt"><text:a xlink:type="simple" xlink:href="http://specs.openoffice.org/ui_in_general/controls/NativeWidgetRenderingSpec.sxw"><text:span text:style-name="Internet_20_link">Querverweis zur Beschreibung</text:span></text:a></text:p>
          </table:table-cell>
          <table:table-cell table:style-name="Table4.A3" office:value-type="string">
            <text:p text:style-name="P2">Alle</text:p>
          </table:table-cell>
          <table:table-cell table:style-name="Table4.A3" office:value-type="string">
            <text:p text:style-name="P2">Um die Integration von OpenOffice.org im zugrunde liegenden Betriebssystem zu erhöhen, werden alle Benutzerschnittstellenelemente (wie Knöpfe und Bildlaufleisten) das selbe Aussehen wie das, dass in den meisten anderen 'nativen' Applikationen auf dieser Plattform haben. OpenOffice.org wird im laufenden Betrieb auf Änderungen des Oberflächenthemas reagieren, so das beim Ändern der Oberflächenfarben oder des Themas durch den Benutzer OpenOffice.org seine eigene Erscheinung anpassen wird, um dazu zu passen.</text:p>
          </table:table-cell>
          <table:table-cell table:style-name="Table4.D3" office:value-type="string">
            <text:p text:style-name="P2">Die native Systemthemaintegration wird für Gnome- (Version 2.4 oder höher), Microsoft (R) Windows- (einschließlich XP und zukünftige Versionen), und KDE- (Version 3.2 und höher) Oberflächenumgebungen verfügbar sein. Unter Windows XP muss der 'Windows XP Stil' unter <text:span text:style-name="T1">Einstellungen</text:span> - <text:span text:style-name="T1">Systemsteuerung</text:span> - <text:span text:style-name="T1">Anzeige</text:span> - <text:span text:style-name="T1">Erscheinungsbild</text:span> gewählt sein, um das korrekt Aussehen zu erreichen.</text:p>
            <text:p text:style-name="Tabellen_20_Inhalt">Die Themaintegration wird der Standard für Oberflächenumgebungen sein, die das unterstützen (oben aufgeführt). Systeme (zum Beispiel Windows 98/ME/2000, CDE), die das nicht unterstützen, werden keine visuelle Änderung in OpenOffice.org sehen. Auf unterstützten Systemen wird OpenOffice.org immer das Thema des Systems übernehmen und kann nicht wählen es nicht so zu machen.</text:p>
          </table:table-cell>
        </table:table-row>
        <table:table-row table:style-name="Table4.1">
          <table:table-cell table:style-name="Table4.A3" office:value-type="string">
            <text:p text:style-name="P2">Automatische und bessere Java-Konfiguration</text:p>
            <text:p text:style-name="Tabellen_20_Inhalt"><text:a xlink:type="simple" xlink:href="http://specs.openoffice.org/appwide/java/java_options_dialog_spec.sxw"><text:span text:style-name="Internet_20_link">Querverweis zur Beschreibung</text:span></text:a></text:p>
          </table:table-cell>
          <table:table-cell table:style-name="Table4.A3" office:value-type="string">
            <text:p text:style-name="P2"/>
          </table:table-cell>
          <table:table-cell table:style-name="Table4.A3" office:value-type="string">
            <text:p text:style-name="P2">Sie können bestimmen, welche Version von Java durch OpenOffice.org benutzt wird. Ein<text:change text:change-id="ct1232265560"/> Markierfeld erlaubt es Ihnen auch zu spezifizieren, dass Java nicht benutzt wird.</text:p>
          </table:table-cell>
          <table:table-cell table:style-name="Table4.D3" office:value-type="string">
            <text:p text:style-name="P2">Wählen Sie <text:span text:style-name="Strong_20_Emphasis">Extras</text:span> - <text:span text:style-name="Strong_20_Emphasis">Optionen</text:span> - <text:span text:style-name="Strong_20_Emphasis">OpenOffice.org</text:span> - <text:span text:style-name="Strong_20_Emphasis">Java</text:span>. Sie müssen keine Version von Java manuell auswählen, da es automatisch gemacht werden wird, falls notwendig, aber Sie können, falls Sie wollen.</text:p>
            <text:p text:style-name="Tabellen_20_Inhalt">Es gibt eine Liste, wo jeder Eintrag eine Java-Installation, die auf dem System oder einen abgebildeten/eingebunden Netzwerklaufwerk repräsentiert. Der Prozess des Findens der Java-Stellen wird durch das Java-Rahmenwerk ausgeführt.</text:p>
            <text:p text:style-name="Tabellen_20_Inhalt">Falls der Benutzer Java ausschaltet, werden dann alle anderen verwandten Einstellungen unterdrückt werden. Die Einstellungen, die Sie vorher gemacht haben, bevor Sie die 'Benutze Java'-Markierfeld demarkiert haben, bleiben intakt und werden gespeichert, wenn Sie auf 'OK' klicken.</text:p>
          </table:table-cell>
        </table:table-row>
        <table:table-row table:style-name="Table4.1">
          <table:table-cell table:style-name="Table4.A3" office:value-type="string">
            <text:p text:style-name="P2">Bessere native Installationshandhabung</text:p>
            <text:p text:style-name="Tabellen_20_Inhalt"><text:a xlink:type="simple" xlink:href="http://specs.openoffice.org/installation/native_installer/scp-to-officecfg.sxw"><text:span text:style-name="Internet_20_link">Querverweis zur Beschreibung</text:span></text:a></text:p>
          </table:table-cell>
          <table:table-cell table:style-name="Table4.A3" office:value-type="string">
            <text:p text:style-name="P2"/>
          </table:table-cell>
          <table:table-cell table:style-name="Table4.A3" office:value-type="string">
            <text:p text:style-name="P2">Dieses Dokument beschreibt, wie installationsabhängige Konfigurationsdaten mit den nativen Installationsprogrammen installiert werden können. Der Mechanismus, der vorher benutzt wurde, hatte gewisse konzeptuelle Probleme und kann nicht leicht nach non-native Installationsprogramme portiert werden. Das Dokument beschreibt auch, wie installationsabhängige Konfigurationsdaten für das neue Schema definiert sind. In der beschriebenen Lösung ist die installationsabhängige Konfiguration zusammen mit ihrem global verfügbaren Gegenstück im Modul officecfg definiert. Während des Bauprozesses werden diese Hauptdaten <text:change text:change-id="ct1232269416"/>in global verfügbare gemeinsame Daten, lokalabhängige Daten und installationsabhängige Daten<text:change-start text:change-id="ct1232276072"/> geteilt<text:change-end text:change-id="ct1232276072"/>. Während der Installation werden zuerst die installationsabhängigen Daten in ein temporäres Verzeichnis installiert und dann von diesem Verzeichnis in den aktiven Konfigurationsbaum importiert, durch den Gebrauch eines UNO- (Universal Network <text:span text:style-name="T15">Object</text:span>) Importeursservices während der Nachinstallation. In typisch nativen Installationsprogrammen wird der Importeursservice durch ein Hilfs-CLI-Programm ausgeführt.</text:p>
          </table:table-cell>
          <table:table-cell table:style-name="Table4.D3" office:value-type="string">
            <text:p text:style-name="P2">Konfigurationsmoduldateien werden zuerst in ein temporäres Verzeichnis kopiert. Die Stelle des (neuen) Verzeichnis<text:change-start text:change-id="ct1231680488"/>ses<text:change-end text:change-id="ct1231680488"/> ist $(install)/share/registry/spool.</text:p>
            <text:p text:style-name="Tabellen_20_Inhalt">In einen Nachinstallationsschritt wird der Inhalt des temporären Verzeichnis<text:change-start text:change-id="ct1232267176"/>ses<text:change-end text:change-id="ct1232267176"/> mit in die aktuelle Konfigurationsschicht, die in Einsatz ist, verschmelzen. Dieses Konzept wird schon heute in der pkgchk-Installation einer per-Paketkonfigurationdaten realisiert. Dieses Verschmelzen wird durch den Gebrauch des configimport-Werkzeug realisiert. Dies ist ein Kommandozeilenwerkzeug, das den selben UNO-Service wie der durch pkgchk zum Verschmelzen der Paketkonfigurationsschicht benutzte ruft.</text:p>
            <text:p text:style-name="Tabellen_20_Inhalt">Nachdem ein Paket, das Konfigurationsdaten beinhaltet, installiert oder deinstalliert wurde, wird die alte verschmolzene Konfigurationsschicht abgelegt und die Schicht wird vom temporären Verzeichnis wiedergeschaffen. Die Stelle der (neuen) Schicht ist $(install)/share/registry/modules.</text:p>
          </table:table-cell>
        </table:table-row>
        <table:table-row table:style-name="Table4.1">
          <table:table-cell table:style-name="Table4.A3" office:value-type="string">
            <text:p text:style-name="P2">Bessere Handhabung der lokalisierten Beschreibungen der Registationsdatenbankschemaelemente</text:p>
            <text:p text:style-name="Tabellen_20_Inhalt">issue 18588</text:p>
          </table:table-cell>
          <table:table-cell table:style-name="Table4.A3" office:value-type="string">
            <text:p text:style-name="P2"/>
          </table:table-cell>
          <table:table-cell table:style-name="Table4.A3" office:value-type="string">
            <text:p text:style-name="P2">Die *.eigenschaften-Dateien, die lokalisierte Beschreibungen und Kennzeichen für Konfigurationsschemaelemente beinhalten, werden nicht mehr (unter $(install)/share/registry/res) installiert. Es wurden keine Clients dieser Daten zurückgelassen. [Beachten Sie: das interne 'ecomp'-Produkt ist dadurch kaputt, aber ist gegenwärtig entfernt worden und sollte nicht mehr getestet werden. Stattdessen werden jetzt die Schemaelementbeschreibungen (nur die Standardsprache--in allen bekannten Fällen Englisch) innerhalb der installierten Schemadateien (unter $(install)/share/registry/schema), wo sie von interessierten Benutzern (Entwickler oder Systemadministratoren) wesentlich leichter gefunden werden können.</text:p>
          </table:table-cell>
          <table:table-cell table:style-name="Table4.D3" office:value-type="string">
            <text:p text:style-name="P2"/>
          </table:table-cell>
        </table:table-row>
        <table:table-row table:style-name="Table4.1">
          <table:table-cell table:style-name="Table4.A3" office:value-type="string">
            <text:p text:style-name="P2">ISO 8601 Datums-/Zeiteingabe</text:p>
          </table:table-cell>
          <table:table-cell table:style-name="Table4.A3" office:value-type="string">
            <text:p text:style-name="P2"/>
          </table:table-cell>
          <table:table-cell table:style-name="Table4.A3" office:value-type="string">
            <text:p text:style-name="P2">Der Zahlformatierer erkennt jetzt die Eingabe dem ISO 8601 gerecht als gültige Datums-/Zeiteingabe, ungeachtet der ausgewählten Lokalisation.</text:p>
          </table:table-cell>
          <table:table-cell table:style-name="Table4.D3" office:value-type="string">
            <text:p text:style-name="P2">Die Zahlformatierungeingabenerkennung wird zum Beispiel durch die Tabellenapplikation für die Zellendateneingabe und durch des Textprozessors Tabelleneingabe benutzt.</text:p>
          </table:table-cell>
        </table:table-row>
        <table:table-row table:style-name="Table4.1">
          <table:table-cell table:style-name="Table4.A3" office:value-type="string">
            <text:p text:style-name="P2">Konfiguration generiert Ausgabe via Erfassungsservice<text:line-break/><text:a xlink:type="simple" xlink:href="http://specs.openoffice.org/appwide/configuration/configuration_robustness_spec.sxw"><text:span text:style-name="Internet_20_link">Querverweis zur Beschreibung</text:span></text:a></text:p>
          </table:table-cell>
          <table:table-cell table:style-name="Table4.A3" office:value-type="string">
            <text:p text:style-name="P2"/>
          </table:table-cell>
          <table:table-cell table:style-name="Table4.A3" office:value-type="string">
            <text:p text:style-name="P2">Um die Robustheit der Office-Applikation gegen beschädigte Konfigurationsdaten zu erhöhen, wird die Konfigurationsdatenbank automatisch die Wiederherstellung von unbrauchbaren Daten unterstützen. Zusätzlich werden diagnostische Fähigkeiten geliefert, die es Administratoren oder Kundenbetreuer ermöglichen, eine Logausgabe zu bekommen, um den Grund der Konfigurationsprobleme zu identifizieren. Als ein zusätzliche<text:change-start text:change-id="ct1232300888"/>r<text:change-end text:change-id="ct1232300888"/><text:change text:change-id="ct1232299144"/> Nutzen kann der Mechanismus, der eingebracht wurde, durch jeden Client der UNO-Konfigurations-API benutzt werden, um bedeutungsvolle und kontextsensitive Fehlerhandhabungen für Konfigurationsfehlschläge zu liefern.</text:p>
          </table:table-cell>
          <table:table-cell table:style-name="Table4.D3" office:value-type="string">
            <text:p text:style-name="P2"/>
          </table:table-cell>
        </table:table-row>
        <table:table-row table:style-name="Table4.1">
          <table:table-cell table:style-name="Table4.A3" office:value-type="string">
            <text:p text:style-name="P2">Automatische Wiederherstellung von Dateien und Arbeitsumgebungen<text:line-break/><text:a xlink:type="simple" xlink:href="http://specs.openoffice.org/appwide/errorreporter/error_report_2_0_ui_specification.sxw"><text:span text:style-name="Internet_20_link">Querverweis zur Beschreibung</text:span></text:a></text:p>
          </table:table-cell>
          <table:table-cell table:style-name="Table4.A3" office:value-type="string">
            <text:p text:style-name="P2"/>
          </table:table-cell>
          <table:table-cell table:style-name="Table4.A3" office:value-type="string">
            <text:p text:style-name="P2">Das OpenOffice.org-Fehlerreportwerkzeug und die Dokumentwiederhestellungsfunktionen werden in einen Arbeitsablauf kombiniert. Wenn OpenOffice.org abstürzt, werden die Dokumente gespeichert und Benutzer werden über den aufstrebenden Wiederherstellungsprozess informiert, gefolgt vom Versenden eines Fehlerreports.</text:p>
          </table:table-cell>
          <table:table-cell table:style-name="Table4.D3" office:value-type="string">
            <text:p text:style-name="P2"/>
          </table:table-cell>
        </table:table-row>
        <table:table-row table:style-name="Table4.1">
          <table:table-cell table:style-name="Table4.A3" office:value-type="string">
            <text:p text:style-name="P2">Erster Start-Assistent<text:line-break/><text:a xlink:type="simple" xlink:href="http://specs.openoffice.org/appwide/migration/spec_migration.sxw"><text:span text:style-name="Internet_20_link">Querverweis zur Beschreibung</text:span></text:a></text:p>
          </table:table-cell>
          <table:table-cell table:style-name="Table4.A3" office:value-type="string">
            <text:p text:style-name="P2"/>
          </table:table-cell>
          <table:table-cell table:style-name="Table4.A3" office:value-type="string">
            <text:p text:style-name="P2">Aufgrund der Änderung des Setup-Prozesses in StarOffice 8, kann die Migration der Benutzereinstellungen nicht länger als Teil des Setups ausgeführt werden. Weiterhin musste jeder, der <text:change text:change-id="ct1232311712"/><text:change-start text:change-id="ct1232297720"/>sämtliche <text:change-end text:change-id="ct1232297720"/>Einstellungen migrieren wollte, dieses durch das Schreiben einer speziellen Setup-Erweiterung machen. Der Migrationsprozess wird jetzt gemacht, wenn OpenOffice.org zum ersten Mal gestartet wird. Es müsste einfach sein, Elemente, die migriert werden sollen, zu definieren.</text:p>
          </table:table-cell>
          <table:table-cell table:style-name="Table4.D3" office:value-type="string">
            <text:p text:style-name="P2">Beim ersten Start des Office werden Sie zur Eingabe einige Migrationsinformationen aufgefordert, falls eine vorherige Ausgabe von OpenOffice.org auf Ihrem Computer existiert.</text:p>
          </table:table-cell>
        </table:table-row>
        <table:table-row table:style-name="Table4.1">
          <table:table-cell table:style-name="Table4.A3" office:value-type="string">
            <text:p text:style-name="P2">Änderungen der Ressourcenhandhabung<text:line-break/><text:a xlink:type="simple" xlink:href="http://specs.openoffice.org/g11n/lang_pax/language_packs.sxw"><text:span text:style-name="Internet_20_link">Querverweis zur Beschreibung</text:span></text:a></text:p>
          </table:table-cell>
          <table:table-cell table:style-name="Table4.A3" office:value-type="string">
            <text:p text:style-name="P2"/>
          </table:table-cell>
          <table:table-cell table:style-name="Table4.A3" office:value-type="string">
            <text:p text:style-name="P2">OpenOffice.org 2.0 wird die Fähigkeit haben, Sprachpakete zu einer schon installierten Version hinzuzufügen. Dies wird den Bedarf nach der Installation eines komplettes Office-Paketes für jede Sprache in OpenOffice.org 1.x eliminieren.</text:p>
          </table:table-cell>
          <table:table-cell table:style-name="Table4.D3" office:value-type="string">
            <text:p text:style-name="P2"/>
          </table:table-cell>
        </table:table-row>
        <table:table-row table:style-name="Table4.1">
          <table:table-cell table:style-name="Table4.A3" office:value-type="string">
            <text:p text:style-name="P2">Startmodul<text:line-break/><text:a xlink:type="simple" xlink:href="http://specs.openoffice.org/appwide/start_module/StartModule.sxw"><text:span text:style-name="Internet_20_link">Querverweis zur Beschreibung</text:span></text:a></text:p>
          </table:table-cell>
          <table:table-cell table:style-name="Table4.A3" office:value-type="string">
            <text:p text:style-name="P2"/>
          </table:table-cell>
          <table:table-cell table:style-name="Table4.A3" office:value-type="string">
            <text:p text:style-name="P2">Das Startmodul – früher bekannt als das Zusatzfenster in OpenOffice 1.1 – wird ein optionales Modul. Eine Konfigurationeinstellung wird benutzt, um das Startmodul abzuschalten, falls für eine Standortinstallation erforderlich.</text:p>
          </table:table-cell>
          <table:table-cell table:style-name="Table4.D3" office:value-type="string">
            <text:p text:style-name="P2">Wenn Sie im Startmodul sind, wählen Sie <text:span text:style-name="T1">Extras - Anpassen</text:span>.</text:p>
          </table:table-cell>
        </table:table-row>
      </table:table>
      <text:p text:style-name="Text_20_body"/>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h text:style-name="P12" text:outline-level="1"><text:bookmark-start text:name="database"/>Datenbank<text:bookmark-end text:name="database"/></text:h>
          </table:table-cell>
          <table:covered-table-cell/>
          <table:covered-table-cell/>
          <table:covered-table-cell/>
        </table:table-row>
        <table:table-row table:style-name="Table5.1">
          <table:table-cell table:style-name="Table5.A2" office:value-type="string">
            <text:p text:style-name="P11">Neue Funktion</text:p>
          </table:table-cell>
          <table:table-cell table:style-name="Table5.A2" office:value-type="string">
            <text:p text:style-name="P11">Modul</text:p>
          </table:table-cell>
          <table:table-cell table:style-name="Table5.A2" office:value-type="string">
            <text:p text:style-name="P11">Vorteil</text:p>
          </table:table-cell>
          <table:table-cell table:style-name="Table5.D2" office:value-type="string">
            <text:p text:style-name="P11">wie zu erreichen</text:p>
          </table:table-cell>
        </table:table-row>
        <table:table-row table:style-name="Table5.1">
          <table:table-cell table:style-name="Table5.A3" office:value-type="string">
            <text:p text:style-name="P2">Neue Datenbankapplikation</text:p>
            <text:p text:style-name="Tabellen_20_Inhalt"><text:a xlink:type="simple" xlink:href="http://dba.openoffice.org/specifications/Database_application.sxw"><text:span text:style-name="Internet_20_link">Querverweis zur Beschreibung</text:span></text:a></text:p>
          </table:table-cell>
          <table:table-cell table:style-name="Table5.A3" office:value-type="string">
            <text:p text:style-name="P2">Datenbank</text:p>
          </table:table-cell>
          <table:table-cell table:style-name="Table5.A3" office:value-type="string">
            <text:p text:style-name="P2">In dieser neuen eigenständigen Datenbank können Sie Formulare, Berichte, Abfragen, Tabellen, Ansichten und Relationen erzeugen. Die Formulare, Berichte und Abfragen werden in einem einzelnen Dateiformat gespeichert, die es Ihnen erlaubt, Ihre Datenbank auf die selbe Art zu behandeln, wie Sie es auch bei anderen populären Datenbanken machen würden.</text:p>
          </table:table-cell>
          <table:table-cell table:style-name="Table5.D3" office:value-type="string">
            <text:p text:style-name="P2">Der Benutzer kann die Datenbankapplikation durch ein<text:change-start text:change-id="ct1232331784"/>en<text:change-end text:change-id="ct1232331784"/> Doppelklick auf eine OpenOffice.org-Basisdatei, durch das <text:span text:style-name="Strong_20_Emphasis">Datei</text:span> – <text:span text:style-name="Strong_20_Emphasis">Öffnen</text:span><text:span text:style-name="T4">-M</text:span>enü oder via das <text:span text:style-name="Strong_20_Emphasis">Datei</text:span> – <text:span text:style-name="Strong_20_Emphasis">Neu</text:span><text:span text:style-name="T4">-M</text:span>enü in jeder OpenOffice.org-Applikation öffnen.</text:p>
          </table:table-cell>
        </table:table-row>
        <table:table-row table:style-name="Table5.1">
          <table:table-cell table:style-name="Table5.A3" office:value-type="string">
            <text:p text:style-name="P2">Verbesserte Zeilenende-Kompatibilität</text:p>
            <text:p text:style-name="Tabellen_20_Inhalt"><text:a xlink:type="simple" xlink:href="http://dba.openoffice.org/specifications/forms/multiline_line_ends.sxw"><text:span text:style-name="Internet_20_link">Querverweis zur Beschreibung</text:span></text:a></text:p>
          </table:table-cell>
          <table:table-cell table:style-name="Table5.A3" office:value-type="string">
            <text:p text:style-name="P2">Datenbank</text:p>
          </table:table-cell>
          <table:table-cell table:style-name="Table5.A3" office:value-type="string">
            <text:p text:style-name="P2">Wenn mehrzeiliger Text auf einen Computer bearbeitet wird, gab es schon immer zwei Hauptansätze, wie ein Zeilenumbruch in einem Text gekennzeichnet werden soll. Abhängig davon, welcher Ansatz für einen bestimmten Datensatz benutzt wird, müssen Applikationen, die mit diesen Daten arbeiten, unterschiedliche Maße nehmen, um richtig mit den Daten fertig zu werden.</text:p>
            <text:p text:style-name="Tabellen_20_Inhalt">Datenbankzugriff ist auch davon betroffen. Wenn mehrzeiliger Text in einer Datenbanktabelle (Feld) gespeichert wird, wird der benutzte Ansatz durch den Datenbankplaner gewählt. Um den Benutzer die größte Flexibilität in der Planung der Datenbank zu erlauben und OpenOffice.org's Fähigkeiten in der Zusammenarbeit mit Datenbanken zu verbessern, wird das mehrzeilige Textfeld in OpenOffice.org‘s Datenbankformulare eine Einstellung enthalten, welcher Ansatz genommen werden soll.</text:p>
          </table:table-cell>
          <table:table-cell table:style-name="Table5.D3" office:value-type="string">
            <text:p text:style-name="P2">Eine neue Eigenschaft, <text:span text:style-name="T2">Zeilenende</text:span><text:change text:change-id="ct1232335888"/><text:span text:style-name="T2">format</text:span> heißend, ist eingeführt worden und als ein Ausklappmenü verfügbar.</text:p>
            <text:p text:style-name="Tabellen_20_Inhalt">Abhängig von der Einstellung dieser Eigenschaft wird der Text (welcher von der Kontrolle <text:change text:change-id="ct1232335600"/><text:change-start text:change-id="ct1231685064"/>über<text:change-end text:change-id="ct1231685064"/> API entnommen werden kann) entweder DOS- (Wagenrücklauf + Zeilenvorschub) oder Unix-<text:change-start text:change-id="ct1232342944"/>Zeilenende <text:s/><text:change-end text:change-id="ct1232342944"/>(Zeilenvorschub) <text:change text:change-id="ct1231686552"/><text:change text:change-id="ct1232331888"/><text:s/><text:change text:change-id="ct1232338376"/><text:change-start text:change-id="ct1232338480"/>enthalten<text:change-end text:change-id="ct1232338480"/>. Als ein Resultat wird, wenn solch ein Feld an eine Datenbankspalte gebunden ist, der durch den Benutzer eingegebene Text in dieser Datenbankspalte mit dem gewählten Zeilenende<text:change text:change-id="ct1231692160"/>format gespeichert.</text:p>
            <text:p text:style-name="Tabellen_20_Inhalt">Der Standardwert für diese Eigenschaft ist <text:span text:style-name="T16">Unix</text:span> aus Gründen der Abwärtskompatibilität.</text:p>
          </table:table-cell>
        </table:table-row>
        <table:table-row table:style-name="Table5.1">
          <table:table-cell table:style-name="Table5.A3" office:value-type="string">
            <text:p text:style-name="P2">Zusätzliche Information in Textspalten</text:p>
            <text:p text:style-name="Tabellen_20_Inhalt"><text:a xlink:type="simple" xlink:href="http://dba.openoffice.org/specifications/forms/multiline_line_ends.sxw"><text:span text:style-name="Internet_20_link">Querverweis zur Beschreibung</text:span></text:a></text:p>
          </table:table-cell>
          <table:table-cell table:style-name="Table5.A3" office:value-type="string">
            <text:p text:style-name="P2">Datenbank</text:p>
          </table:table-cell>
          <table:table-cell table:style-name="Table5.A3" office:value-type="string">
            <text:p text:style-name="P2">Tabellenkontrollen in Formularen erlauben die Einfügung von Textspalten und werden ausgebessert mit der <text:span text:style-name="T2">Mehrzeilige</text:span>-Eigenschaft, welche schon von den normalen Textfeldkontrollen bekannt sind.</text:p>
            <text:p text:style-name="Tabellen_20_Inhalt">Weil normalerweise nur eine Textzeile sichtbar in einer Tabellenkontrolle ist, folgt die gegenwärtig angezeigte Zeile in solch eine<text:change-start text:change-id="ct1232339248"/>m<text:change-end text:change-id="ct1232339248"/><text:change text:change-id="ct1232350720"/> mehrzeiligen Eingabefeld dem Cursor. Falls die Höhe der Zeilen in der Tabellendatenansicht die Anzeige von mehr als einer Zeile zulässt, dann ist die sichtbare Zeile ist dort, wo der Cursor platziert ist.</text:p>
            <text:p text:style-name="Tabellen_20_Inhalt">Falls mehrzeilige Tabellenzellen (d.h. eine Zelle in einer Spalte, welche die <text:span text:style-name="T16">Mehrzeilig</text:span>-Eigenschaft auf '<text:span text:style-name="T16">Ja</text:span>' gesetzt hat) nicht aktiv ist, dann ist die allererste Zeile des enthaltenen Texts die erste sichtbare Zeile im Zellenbereich.</text:p>
          </table:table-cell>
          <table:table-cell table:style-name="Table5.D3" office:value-type="string">
            <text:p text:style-name="P2">Wenn es auf <text:span text:style-name="T16">Ja </text:span>gesetzt ist, erlaubt das Eingabefeld für diese Spalte die Anzeige und Eingabe von mehrzeiligen Text.</text:p>
          </table:table-cell>
        </table:table-row>
        <table:table-row table:style-name="Table5.1">
          <table:table-cell table:style-name="Table5.A3" office:value-type="string">
            <text:p text:style-name="P2">Erweiterung der LDAP-Authentifizierung</text:p>
            <text:p text:style-name="Tabellen_20_Inhalt"><text:a xlink:type="simple" xlink:href="http://dba.openoffice.org/specifications/Ldap_authentication.sxw"><text:span text:style-name="Internet_20_link">Querverweis zur Beschreibung</text:span></text:a></text:p>
          </table:table-cell>
          <table:table-cell table:style-name="Table5.A3" office:value-type="string">
            <text:p text:style-name="P2">Datenbank</text:p>
          </table:table-cell>
          <table:table-cell table:style-name="Table5.A3" office:value-type="string">
            <text:p text:style-name="P2">Sie können jetzt OpenOffice.org mit einem LDAP-(Lightweight Directory Access Protocol)Server durch den Gebrauch des „Secure Sockets Layer“ verbinden.</text:p>
          </table:table-cell>
          <table:table-cell table:style-name="Table5.D3" office:value-type="string">
            <text:p text:style-name="P2"><text:span text:style-name="T8">Sehen Sie Benutzername</text:span>, <text:span text:style-name="T8">Passwort erforderlich</text:span> und <text:span text:style-name="T17">Benutze sichere Verbindung</text:span> in <text:span text:style-name="T3">LDAP</text:span>‘s Konfigurationsseite des <text:span text:style-name="T3">Datenquellenadministrator</text:span>-Dialogs.</text:p>
          </table:table-cell>
        </table:table-row>
        <table:table-row table:style-name="Table5.1">
          <table:table-cell table:style-name="Table5.A3" office:value-type="string">
            <text:p text:style-name="P2">Zusätzliche Dialoge für ADO</text:p>
            <text:p text:style-name="Tabellen_20_Inhalt"><text:a xlink:type="simple" xlink:href="http://dba.openoffice.org/specifications/ADO_Browse_Dialog.sxw"><text:span text:style-name="Internet_20_link">Querverweis zur Beschreibung</text:span></text:a></text:p>
          </table:table-cell>
          <table:table-cell table:style-name="Table5.A3" office:value-type="string">
            <text:p text:style-name="P2">Datenbank</text:p>
          </table:table-cell>
          <table:table-cell table:style-name="Table5.A3" office:value-type="string">
            <text:p text:style-name="P2">Ein neuer Durchsuchen-Dialog erlaubt dem Benutzer das Erzeugen und Editieren von ADO-(Microsoft (R) ActiveX Data Object)Verbindungszeichenketten über eine grafische Schnittstelle.</text:p>
          </table:table-cell>
          <table:table-cell table:style-name="Table5.D3" office:value-type="string">
            <text:p text:style-name="P2">Microsoft(R) bietet einen Standard-OLE-DB-Datenverknüpfungskonfigurationsdialog in seinen OLE-DB-Laufzeibibiotheken. Es gibt eine ADO-Verbindungszeichenkette, welche den Verbindungsdialog zeigt. Wenn Benutzer irgendetwas ändern und den OK-Knopf drücken,<text:change-start text:change-id="ct1232363248"/> <text:change-end text:change-id="ct1232363248"/>wird die neue ADO-Verbindungszeichenfolge zurückgegeben.</text:p>
          </table:table-cell>
        </table:table-row>
        <table:table-row table:style-name="Table5.1">
          <table:table-cell table:style-name="Table5.A3" office:value-type="string">
            <text:p text:style-name="P2">Linguistische Klärungen</text:p>
          </table:table-cell>
          <table:table-cell table:style-name="Table5.A3" office:value-type="string">
            <text:p text:style-name="P2">Datenbank</text:p>
          </table:table-cell>
          <table:table-cell table:style-name="Table5.A3" office:value-type="string">
            <text:p text:style-name="P2">Die 'Zeichensatz'-Eigenschaft für die Formularkontrollen wurde in 'Font' wegen der linguistischen Konsistenz umbenannt. In Deutsch wurde der Text von 'Zeichensatz' auf 'Schrift'<text:change text:change-id="ct1232366024"/> geändert. Sehen Sie <text:a xlink:type="simple" xlink:href="http://www.openoffice.org/issues/show_bug.cgi?id=26592"><text:span text:style-name="Internet_20_link">issue 26592</text:span></text:a> (irrelevant in einer EN-Dokumentation).</text:p>
          </table:table-cell>
          <table:table-cell table:style-name="Table5.D3" office:value-type="string">
            <text:p text:style-name="P2"/>
          </table:table-cell>
        </table:table-row>
        <table:table-row table:style-name="Table5.1">
          <table:table-cell table:style-name="Table5.A3" office:value-type="string">
            <text:p text:style-name="P2">Knopfklärungen</text:p>
          </table:table-cell>
          <table:table-cell table:style-name="Table5.A3" office:value-type="string">
            <text:p text:style-name="P2">Datenbank</text:p>
          </table:table-cell>
          <table:table-cell table:style-name="Table5.A3" office:value-type="string">
            <text:p text:style-name="P2">Im Datenquellenbrowser wurde der <text:span text:style-name="T3">Rückgängig</text:span>-Knopf von 'Rückgängig: Dateneingabe' auf 'Rückgängig: Dateneintrag' geändert.</text:p>
          </table:table-cell>
          <table:table-cell table:style-name="Table5.D3" office:value-type="string">
            <text:p text:style-name="P2"/>
          </table:table-cell>
        </table:table-row>
        <table:table-row table:style-name="Table5.1">
          <table:table-cell table:style-name="Table5.A3" office:value-type="string">
            <text:p text:style-name="P2">Umschalten der Aliasnamen in SQL-SELECT-Anweisungen</text:p>
            <text:p text:style-name="Tabellen_20_Inhalt"><text:a xlink:type="simple" xlink:href="http://dba.openoffice.org/howto/AppendTableAlias.html"><text:span text:style-name="Internet_20_link">Querverweis zur Beschreibung</text:span></text:a></text:p>
          </table:table-cell>
          <table:table-cell table:style-name="Table5.A3" office:value-type="string">
            <text:p text:style-name="P2">Datenbank</text:p>
          </table:table-cell>
          <table:table-cell table:style-name="Table5.A3" office:value-type="string">
            <text:p text:style-name="P2">Wenn mit SQL- (Structured Query Language)select-Anweisungen gearbeitet wird, benutzt OpenOffice.org üblicherweise einen Aliasnamen für Tabellen wie <text:line-break/>'SELECT * FROM &lt;Tabelle&gt; Aliasname.' Der 'Aliasname' in dieser Anweisung ist ein sogenannter Tabellenalias. Jedoch erlauben einige Datenbanken nicht solche Aliase. Die obige Anweisung würde mit <text:line-break/>'SELECT * FROM &lt;Tabelle&gt;' ersetzt werden. Einige Datenbanken weisen Anweisungen mit Aliasen zurück. <text:line-break/>OpenOffice.org zeichnet sich durch unfähig oder möglich machen dieses Verhaltens aus.</text:p>
          </table:table-cell>
          <table:table-cell table:style-name="Table5.D3" office:value-type="string">
            <text:p text:style-name="P2"/>
          </table:table-cell>
        </table:table-row>
        <table:table-row table:style-name="Table5.1">
          <table:table-cell table:style-name="Table5.A3" office:value-type="string">
            <text:p text:style-name="P2">Zusätzliche SQL-Funktionalität</text:p>
          </table:table-cell>
          <table:table-cell table:style-name="Table5.A3" office:value-type="string">
            <text:p text:style-name="P2">Datenbank</text:p>
          </table:table-cell>
          <table:table-cell table:style-name="Table5.A3" office:value-type="string">
            <text:p text:style-name="P2">OpenOffice.org 2.0-Treiber sind der Ausführung der numerischen, Zeichenfolgen- und Datumszeitfunktionen fähig, die in SQL92 für dBase, Einfachdatei und Tabellen beschrieben sind.</text:p>
          </table:table-cell>
          <table:table-cell table:style-name="Table5.D3" office:value-type="string">
            <text:p text:style-name="P2"/>
          </table:table-cell>
        </table:table-row>
        <table:table-row table:style-name="Table5.1">
          <table:table-cell table:style-name="Table5.A3" office:value-type="string">
            <text:p text:style-name="P2">Besseres 'Filter'- und 'Sortieren'-Kriterium</text:p>
          </table:table-cell>
          <table:table-cell table:style-name="Table5.A3" office:value-type="string">
            <text:p text:style-name="P2">Datenbank</text:p>
          </table:table-cell>
          <table:table-cell table:style-name="Table5.A3" office:value-type="string">
            <text:p text:style-name="P2">Wenn der 'Filter'- oder 'Sortieren'-Dialog entweder innerhalb des Datenquellenbrowsers oder eines Datenbankformulars geöffnet wird, werden die Dialoge jetzt *nicht* einen neuen Filter bzw. ein Sortierkriterium gemäß der gegenwärtig fokussierten Kontrolle/Spalte anhängen.</text:p>
          </table:table-cell>
          <table:table-cell table:style-name="Table5.D3" office:value-type="string">
            <text:p text:style-name="P2"/>
          </table:table-cell>
        </table:table-row>
        <table:table-row table:style-name="Table5.1">
          <table:table-cell table:style-name="Table5.A3" office:value-type="string">
            <text:p text:style-name="P2">Korrigierende „outer join“-Abbruchsequenz</text:p>
            <text:p text:style-name="Tabellen_20_Inhalt"><text:a xlink:type="simple" xlink:href="http://dba.openoffice.org/howto/OuterJoinSequence.html"><text:span text:style-name="Internet_20_link">Querverweis zur Beschreibung</text:span></text:a></text:p>
          </table:table-cell>
          <table:table-cell table:style-name="Table5.A3" office:value-type="string">
            <text:p text:style-name="P2">Datenbank</text:p>
          </table:table-cell>
          <table:table-cell table:style-name="Table5.A3" office:value-type="string">
            <text:p text:style-name="P2">Wenn mit Treiber gearbeitet wird, welche nicht völlig den JDBC- (Java Database Connectivity) oder ODBC- (Open Database Connectivity)Standard unterstützen, mögen die Abbruchsequenzen nicht völlig unterstützt werden. Anweisungen wie das folgende werden nicht funktionieren. <text:line-break/>'SELECT * from {OJ xx left join yy . . . }' Die OpenOffice.org-Datenquelle umgeht das Problem durch das Entfernen der {OJ}-Schlüsselwörter von der SQL-Anweisung.</text:p>
          </table:table-cell>
          <table:table-cell table:style-name="Table5.D3" office:value-type="string">
            <text:p text:style-name="P2">Ab- / Einschalten der „outer join“-Sequenz kann auf einer per-Datenquellenbasis ermöglicht werden. Dafür sollte die 'Info'-Eigenschaft einer <text:a xlink:type="simple" xlink:href="http://api.openoffice.org/docs/common/ref/com/sun/star/sdb/DataSource.html"><text:span text:style-name="Internet_20_link">Datenquelle</text:span></text:a> ein Name-Wert-Paar <text:change text:change-id="ct1232393768"/><text:change-start text:change-id="ct1232392816"/>enthalten<text:change-end text:change-id="ct1232392816"/><text:change-start text:change-id="ct1232393872"/>, das heißt<text:change-end text:change-id="ct1232393872"/><text:change text:change-id="ct1232392480"/>:<text:line-break/>'Name: EnableOuterJoinEscape<text:line-break/>Wert: FALSE'.</text:p>
          </table:table-cell>
        </table:table-row>
        <table:table-row table:style-name="Table5.1">
          <table:table-cell table:style-name="Table5.A3" office:value-type="string">
            <text:p text:style-name="P2">Standardwert für Verbindungssammlung auf falsch geändert<text:line-break/>issue 34787</text:p>
          </table:table-cell>
          <table:table-cell table:style-name="Table5.A3" office:value-type="string">
            <text:p text:style-name="P2">Datenbank</text:p>
          </table:table-cell>
          <table:table-cell table:style-name="Table5.A3" office:value-type="string">
            <text:p text:style-name="P2">Wie mit jedem Datenbanktreiber ist die Verbindungssammlung jetzt standardmäßig unterdrückt.</text:p>
          </table:table-cell>
          <table:table-cell table:style-name="Table5.D3" office:value-type="string">
            <text:p text:style-name="P2">Die Optionen können geändert werden in <text:span text:style-name="T1">Extras</text:span> - <text:span text:style-name="T1">Optionen</text:span> – <text:span text:style-name="T1">OpenOffice.org. Base</text:span> – <text:span text:style-name="T1">Verbindungen.</text:span></text:p>
          </table:table-cell>
        </table:table-row>
        <table:table-row table:style-name="Table5.1">
          <table:table-cell table:style-name="Table5.A3" office:value-type="string">
            <text:p text:style-name="P2">Neuer Formularassistent<text:line-break/><text:a xlink:type="simple" xlink:href="http://dba.openoffice.org/specifications/Wizard_Form.sxw"><text:span text:style-name="Internet_20_link">Querverweis zur Beschreibung</text:span></text:a></text:p>
          </table:table-cell>
          <table:table-cell table:style-name="Table5.A3" office:value-type="string">
            <text:p text:style-name="P2">Datenbank</text:p>
          </table:table-cell>
          <table:table-cell table:style-name="Table5.A3" office:value-type="string">
            <text:p text:style-name="P2">Zwei neue <text:change text:change-id="ct1232397360"/><text:change-start text:change-id="ct1232398336"/>Assistentenpaneele<text:change-end text:change-id="ct1232398336"/> erweiter<text:change text:change-id="ct1232398440"/>n die Funktionalität der Unterformulare.</text:p>
          </table:table-cell>
          <table:table-cell table:style-name="Table5.D3" office:value-type="string">
            <text:p text:style-name="P2">Unter OpenOffice.org Base, öffnen Sie den Formularassistenten.</text:p>
          </table:table-cell>
        </table:table-row>
        <table:table-row table:style-name="Table5.1">
          <table:table-cell table:style-name="Table5.A3" office:value-type="string">
            <text:p text:style-name="P2">Tabellenassistent<text:line-break/><text:a xlink:type="simple" xlink:href="http://dba.openoffice.org/specifications/Wizard_Table.sxw"><text:span text:style-name="Internet_20_link">Querverweis zur Beschreibung</text:span></text:a></text:p>
          </table:table-cell>
          <table:table-cell table:style-name="Table5.A3" office:value-type="string">
            <text:p text:style-name="P2">Datenbank</text:p>
          </table:table-cell>
          <table:table-cell table:style-name="Table5.A3" office:value-type="string">
            <text:p text:style-name="P2">Tabellen können manuell im Datenbankbeamer erzeugt werden. Jedoch macht es ein Assistent für diese<text:change-start text:change-id="ct1232404952"/>n<text:change-end text:change-id="ct1232404952"/><text:change text:change-id="ct1232404080"/> Zweck einfacher--besonders da er Designdefekten vorzubeugen hilft.</text:p>
          </table:table-cell>
          <table:table-cell table:style-name="Table5.D3" office:value-type="string">
            <text:p text:style-name="P2">Die Dialogseite gibt dem Benutzer eine Gelegenheit all die Felder, die er in seiner Tabelle möchte, in zwei Kategorien eingeteilt, zu wählen: 'Privat' und '<text:line-break/>Geschäft'.</text:p>
          </table:table-cell>
        </table:table-row>
        <table:table-row table:style-name="Table5.1">
          <table:table-cell table:style-name="Table5.A3" office:value-type="string">
            <text:p text:style-name="P2">Datenbankassistent<text:line-break/><text:a xlink:type="simple" xlink:href="http://dba.openoffice.org/specifications/Wizard_Database.sxw"><text:span text:style-name="Internet_20_link">Querverweis zur Beschreibung</text:span></text:a></text:p>
          </table:table-cell>
          <table:table-cell table:style-name="Table5.A3" office:value-type="string">
            <text:p text:style-name="P2">Datenbank</text:p>
          </table:table-cell>
          <table:table-cell table:style-name="Table5.A3" office:value-type="string">
            <text:p text:style-name="P2">Die neue Datenbankapplikation benötigt eine einfach zu benutzende Eingangsstelle, um eine neue Datenbankdatei zu erzeugen. Diese Datenbankdateien dienen als eine Schnittstelle zwischen dem Benutzer und der aktuellen Datenquelle.</text:p>
          </table:table-cell>
          <table:table-cell table:style-name="Table5.D3" office:value-type="string">
            <text:p text:style-name="P2">Starten Sie den Assistenten durch den Gebrauch des <text:span text:style-name="T1">Datei – Neu</text:span>-Menüs.</text:p>
          </table:table-cell>
        </table:table-row>
      </table:table>
      <text:p text:style-name="Text_20_body"/>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h text:style-name="P12" text:outline-level="1"><text:bookmark-start text:name="asian"/>Asiatische Sprache und CTL-Funktionen<text:bookmark-end text:name="asian"/></text:h>
          </table:table-cell>
          <table:covered-table-cell/>
          <table:covered-table-cell/>
          <table:covered-table-cell/>
        </table:table-row>
        <table:table-row table:style-name="Table6.1">
          <table:table-cell table:style-name="Table6.A2" office:value-type="string">
            <text:p text:style-name="P11">Neue Funktion</text:p>
          </table:table-cell>
          <table:table-cell table:style-name="Table6.A2" office:value-type="string">
            <text:p text:style-name="P11">Modul</text:p>
          </table:table-cell>
          <table:table-cell table:style-name="Table6.A2" office:value-type="string">
            <text:p text:style-name="P11">Vorteil</text:p>
          </table:table-cell>
          <table:table-cell table:style-name="Table6.D2" office:value-type="string">
            <text:p text:style-name="P11">wie zu erreichen</text:p>
          </table:table-cell>
        </table:table-row>
        <table:table-row table:style-name="Table6.1">
          <table:table-cell table:style-name="Table6.A3" office:value-type="string">
            <text:p text:style-name="P2">Zusätzlicher Übersetzer für vereinfacht<text:change-start text:change-id="ct1232365696"/>e<text:change-end text:change-id="ct1232365696"/><text:change text:change-id="ct1232089032"/>s nach traditionelles Chinesisch</text:p>
            <text:p text:style-name="Tabellen_20_Inhalt"><text:a xlink:type="simple" xlink:href="http://specs.openoffice.org/g11n/simplified-traditional_chinese_translator/simplified-traditional_chinese_translator.sxw"><text:span text:style-name="Internet_20_link">Querverweis zur Beschreibung</text:span></text:a></text:p>
          </table:table-cell>
          <table:table-cell table:style-name="Table6.A3" office:value-type="string">
            <text:p text:style-name="P2">Alle</text:p>
          </table:table-cell>
          <table:table-cell table:style-name="Table6.A3" office:value-type="string">
            <text:p text:style-name="P2">Chinesische Benutzer sind es gewohnt, eine eingebaute Konvertierung zwischen vereinfachten und traditionellen Chinesisch zu haben. Diese Konvertierung erlaubt es ihnen, einfach zwischen Chinesisch geschriebenen Text, Vereinfachte Chinesische und traditionelle Chinesische Zeichen zu transferieren. Dies ist sehr nahe an den Funktionen des Japanischen 'Hiragana' und 'Katakana' und der Koreanischen 'Hangul / Hanja-Konvertierung'</text:p>
          </table:table-cell>
          <table:table-cell table:style-name="Table6.D3" office:value-type="string">
            <text:p text:style-name="P2">Wählen Sie <text:span text:style-name="Strong_20_Emphasis">Extras</text:span> - <text:span text:style-name="T3">Spr</text:span><text:span text:style-name="Strong_20_Emphasis">ache</text:span></text:p>
            <text:p text:style-name="Tabellen_20_Inhalt"><text:span text:style-name="T18">Nur verfügbar, wenn CJK-Unterstützung unter</text:span><text:span text:style-name="Strong_20_Emphasis"> 'Extras</text:span> - <text:span text:style-name="Strong_20_Emphasis">Optionen</text:span> - <text:span text:style-name="T3">Spr</text:span><text:span text:style-name="Strong_20_Emphasis">acheinstellungen</text:span> - <text:span text:style-name="Strong_20_Emphasis">Sprachen</text:span>' e<text:span text:style-name="T5">ingeschaltet ist</text:span>. <text:change text:change-id="ct1232427056"/><text:change-start text:change-id="ct1232427160"/>Sonst<text:change-end text:change-id="ct1232427160"/> wird der Eintrag versteckt bleiben.</text:p>
          </table:table-cell>
        </table:table-row>
        <table:table-row table:style-name="Table6.1">
          <table:table-cell table:style-name="Table6.A4" office:value-type="string">
            <text:p text:style-name="P2"><text:span text:style-name="T1">AutoFormat</text:span> – <text:span text:style-name="T1">Nummerierung anwenden</text:span> erweitert für Chinesisch vereinfacht und Japanisch</text:p>
          </table:table-cell>
          <table:table-cell table:style-name="Table6.A4" office:value-type="string">
            <text:p text:style-name="P2">Writer</text:p>
          </table:table-cell>
          <table:table-cell table:style-name="Table6.A4" office:value-type="string">
            <text:p text:style-name="P2">Automatische Nummerierung ist jetzt in der Lage Chinesische Punkte (0x3002); Chinesische und Japanische Klammern (0xff08 and 0xff09)<text:change text:change-id="ct1232088048"/> und Japanische Zwischenräume (0x3000), Ziffern (0xff10 . . . 0xff19), und Punkte (0xff0e) zu entdecken.</text:p>
          </table:table-cell>
          <table:table-cell table:style-name="Table6.A4" office:value-type="string">
            <text:p text:style-name="P2"/>
          </table:table-cell>
        </table:table-row>
        <table:table-row table:style-name="Table6.1">
          <table:table-cell table:style-name="Table6.A5" office:value-type="string">
            <text:p text:style-name="P2">Unterstützung der 'Rechts-nach-Links'-Blätter in Calc.<text:line-break/><text:a xlink:type="simple" xlink:href="http://specs.openoffice.org/g11n/Right-to-Left_Canvas_for_Calc/Right-to-Left_Canvas_for_Calc.sxw"><text:span text:style-name="Internet_20_link">Querverweis zur Beschreibung</text:span></text:a></text:p>
          </table:table-cell>
          <table:table-cell table:style-name="Table6.A5" office:value-type="string">
            <text:p text:style-name="P2">Calc</text:p>
          </table:table-cell>
          <table:table-cell table:style-name="Table6.A5" office:value-type="string">
            <text:p text:style-name="P2">Unterstützung der 'Rechts-nach-Links'-Blätter in Calc.</text:p>
          </table:table-cell>
          <table:table-cell table:style-name="Table6.A5" office:value-type="string">
            <text:p text:style-name="P2">Rechtsklicken Sie auf den Blattnamen und markieren oder demarkieren Sie die Option, die als 'RTL' markiert ist.</text:p>
          </table:table-cell>
        </table:table-row>
      </table:table>
      <text:p text:style-name="Text_20_body"/>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h text:style-name="P12" text:outline-level="1">Entwickler-Spezifische Funktionen</text:h>
          </table:table-cell>
          <table:covered-table-cell/>
          <table:covered-table-cell/>
          <table:covered-table-cell/>
        </table:table-row>
        <table:table-row table:style-name="Table7.1">
          <table:table-cell table:style-name="Table7.A2" office:value-type="string">
            <text:p text:style-name="P17">Funktion</text:p>
          </table:table-cell>
          <table:table-cell table:style-name="Table7.A2" office:value-type="string">
            <text:p text:style-name="P17">Modul</text:p>
          </table:table-cell>
          <table:table-cell table:style-name="Table7.A2" office:value-type="string">
            <text:p text:style-name="P17">Vorteil</text:p>
          </table:table-cell>
          <table:table-cell table:style-name="Table7.D2" office:value-type="string">
            <text:p text:style-name="P18">wie zu erreichen</text:p>
          </table:table-cell>
        </table:table-row>
        <table:table-row table:style-name="Table7.1">
          <table:table-cell table:style-name="Table7.A2" office:value-type="string">
            <text:p text:style-name="P2">Unterstützung für die 'XDataSinkEncrSupport'-Schnittstelle</text:p>
          </table:table-cell>
          <table:table-cell table:style-name="Table7.A2" office:value-type="string">
            <text:p text:style-name="P2">Programmier­schnittstellen</text:p>
          </table:table-cell>
          <table:table-cell table:style-name="Table7.A2" office:value-type="string">
            <text:p text:style-name="P2">Die Paketkomponente führt die '::com::sun::star::packages::XDataSinkEncrSupport'-Schnittstelle jetzt aus. Dies erlaubt einer rohen Repräsentation einen verschlüsselten Stroms zu erneuern, welcher einen Dateikopf mit Verschlüsselungsinformationen <text:change text:change-id="ct1232442592"/><text:change-start text:change-id="ct1232443064"/>enthält<text:change-end text:change-id="ct1232443064"/>. Diese erlaubt der Repräsentation den Strom in ein anderes Paket ohne Beschreibung zu speichern.</text:p>
          </table:table-cell>
          <table:table-cell table:style-name="Table7.D2" office:value-type="string">
            <text:p text:style-name="P2"/>
          </table:table-cell>
        </table:table-row>
        <table:table-row table:style-name="Table7.1">
          <table:table-cell table:style-name="Table7.A2" office:value-type="string">
            <text:p text:style-name="P2">Verbesserter CWS-Netzwerker</text:p>
            <text:p text:style-name="Tabellen_20_Inhalt"><text:a xlink:type="simple" xlink:href="http://specs.openoffice.org/installation/native_installer/networker2_spec.sxw"><text:span text:style-name="Internet_20_link">Querverweis zur Beschreibung</text:span></text:a></text:p>
          </table:table-cell>
          <table:table-cell table:style-name="Table7.A2" office:value-type="string">
            <text:p text:style-name="P2"/>
          </table:table-cell>
          <table:table-cell table:style-name="Table7.A2" office:value-type="string">
            <text:p text:style-name="P2">Es gibt jetzt eine Schnittstelle zwischen Setup und ersten Start (Setup und SFX). Nach einer Netzwerkinstallation, welche der neue Standard ist, startet das Office-Paket auf der Stelle. Die Benutzerinstallation wurde verworfen.</text:p>
          </table:table-cell>
          <table:table-cell table:style-name="Table7.D2" office:value-type="string">
            <text:p text:style-name="P2"/>
          </table:table-cell>
        </table:table-row>
        <table:table-row table:style-name="Table7.1">
          <table:table-cell table:style-name="Table7.A2" office:value-type="string">
            <text:p text:style-name="P2">Verbessertes OpenOffice.org-“scripting framework“</text:p>
            <text:p text:style-name="Tabellen_20_Inhalt"><text:a xlink:type="simple" xlink:href="http://specs.openoffice.org/scripting_framework/ScriptingFrameworkSpecification.sxw"><text:span text:style-name="Internet_20_link">Querverweis zur Beschreibung</text:span></text:a></text:p>
          </table:table-cell>
          <table:table-cell table:style-name="Table7.A2" office:value-type="string">
            <text:p text:style-name="P2">Rahmenwerk</text:p>
          </table:table-cell>
          <table:table-cell table:style-name="Table7.A2" office:value-type="string">
            <text:p text:style-name="P2">Das „scripting framework“ erlaubt es OpenOffice.org-Benutzern, Makros in einer Reihe von Sprachen zur Ausführung in OpenOffice.org zu schreiben. Benutzer können diese Makros Menüelementen, Tastenkombinationen, Applikation- und Dokumentereignissen, Formularkontrollen innerhalb von Dokumenten und verschiedenen Objekten innerhalb von Dokumenten zuweisen.</text:p>
          </table:table-cell>
          <table:table-cell table:style-name="Table7.D2" office:value-type="string">
            <text:p text:style-name="P2">Das „Scripting Framework“ kann durch das Editieren der Datei</text:p>
            <text:p text:style-name="Tabellen_20_Inhalt">&lt;office-dir&gt;/share/registry/data<text:line-break/>/org/openoffice/scripting.xcu konfiguriert werden.</text:p>
          </table:table-cell>
        </table:table-row>
        <table:table-row table:style-name="Table7.1">
          <table:table-cell table:style-name="Table7.A2" office:value-type="string">
            <text:p text:style-name="P2">Alphabetischer Index geändert</text:p>
          </table:table-cell>
          <table:table-cell table:style-name="Table7.A2" office:value-type="string">
            <text:p text:style-name="P2"/>
          </table:table-cell>
          <table:table-cell table:style-name="Table7.A2" office:value-type="string">
            <text:p text:style-name="P2">Vorher fest eingebaute Indexinformationen wurden vom 'Indexeintragslieferanten' nach 'localedata' verschoben, welche einen neuen Abschnitt (LC_INDEX) in den 'localedata'-XML-Dateien erzeugt haben. Dieser Abschnitt schließt 3 Teile ein: Indexschlüssel, Skriptart und Seitenwörter.</text:p>
            <text:p text:style-name="Tabellen_20_Inhalt">Indexschlüssel definiert eine Buchstabenliste für einen Indexalgorithmus wie A, B, C, . . . X, Y, Z <text:change text:change-id="ct1232458144"/><text:change-start text:change-id="ct1232456192"/>für das<text:change-end text:change-id="ct1232456192"/> Englische <text:change-start text:change-id="ct1232457824"/>a<text:change-end text:change-id="ct1232457824"/><text:change text:change-id="ct1232458024"/>lphanumerisch. Es ist möglich, mehr als einen Algorithmus für eine Sprache zu definieren, wie 'pinyin', 'stroke' und 'radical' für vereinfachtes Chinesisch. Falls die Buchstabenliste leer ist, sollte dann der individuelle UNO-Service für den Algorithmus geliefert werden. Skriptart definiert einen Unicode-Bereich für die Sprache, es ist eine Unicode-definierte Skriptart, wie 0 für grundlegendes Latein, 10 für Hebräisch, zum Beispiel brauchen wir 0 (grundlegendes Latein) und 1 (Latein 1 Ergänzung), um Deutsch abzudecken. Sehen Sie offapi/com/sun/star/i18n/UnicodeScript.idl für die Liste der Skriptarten. Seitenwörter <text:change text:change-id="ct1232456752"/><text:change-start text:change-id="ct1232455128"/>enthalten<text:change-end text:change-id="ct1232455128"/> zwei Wörter wie p. und pp. für Englisch, f. und ff. für Deutsch. Die Worte werden in der Option 'Kombiniere identische Einträge mit p. oder pp.' benutzt.</text:p>
          </table:table-cell>
          <table:table-cell table:style-name="Table7.D2" office:value-type="string">
            <text:p text:style-name="P2"/>
          </table:table-cell>
        </table:table-row>
        <table:table-row table:style-name="Table7.1">
          <table:table-cell table:style-name="Table7.A2" office:value-type="string">
            <text:p text:style-name="P2">Neue programmatische Kontrolle der Menü- und Werkzeugleistenelemente</text:p>
            <text:p text:style-name="Tabellen_20_Inhalt"><text:a xlink:type="simple" xlink:href="http://specs.openoffice.org/ui_in_general/api/ProgrammaticControlOfMenuAndToolbarItems.sxw"><text:span text:style-name="Internet_20_link">Querverweis zur Beschreibung</text:span></text:a></text:p>
          </table:table-cell>
          <table:table-cell table:style-name="Table7.A2" office:value-type="string">
            <text:p text:style-name="P2"/>
          </table:table-cell>
          <table:table-cell table:style-name="Table7.A2" office:value-type="string">
            <text:p text:style-name="P2">Jetzt können Fremdentwickler Menüleisten- und Werkzeugleistenausstattungen an ihre Bedürfnisse adaptieren. Menüs und Werkzeugleisten sind für die UNO- (Universal Network Objects)Entwickler zugänglich und bieten Zugriff zur Laufzeit auf Schnittstellen, die es ihnen erlauben, Menüelemente, Ausklappmenüs und Werkzeugleistenelemente einzufügen/zu entfernen/zu verändern.</text:p>
          </table:table-cell>
          <table:table-cell table:style-name="Table7.D2" office:value-type="string">
            <text:p text:style-name="P2"/>
          </table:table-cell>
        </table:table-row>
        <table:table-row table:style-name="Table7.1">
          <table:table-cell table:style-name="Table7.A2" office:value-type="string">
            <text:p text:style-name="P2">Neue Stellen der .sversionrc und Befehle, sie zu finden</text:p>
          </table:table-cell>
          <table:table-cell table:style-name="Table7.A2" office:value-type="string">
            <text:p text:style-name="P2"/>
          </table:table-cell>
          <table:table-cell table:style-name="Table7.A2" office:value-type="string">
            <text:p text:style-name="P2">Applikationen dritter wie das testtool kann das Office-Paket lokalisieren. Das Setup schreibt weiterhin eine Datei namens sversion.ini (für Windows) oder .sversionrc (für Unix/Linux).</text:p>
          </table:table-cell>
          <table:table-cell table:style-name="Table7.D2" office:value-type="string">
            <text:p text:style-name="P2">Die Datei sversion.ini/ .sversionrc wird durch das Setup-Programm in dem durch die Variable PREDEFINED_CONFIGDIR definierten Verzeichnis erzeugt. Diese Variable wird wie folgt definiert:</text:p>
            <text:p text:style-name="P19">-Windows:</text:p>
            <text:p text:style-name="Tabellen_20_Inhalt">Einzelplatzinstallation: Ordner des gegenwärtigen Benutzers.</text:p>
            <text:p text:style-name="Tabellen_20_Inhalt">Mehrbenutzerinstallation: Ordner für alle Benutzer.</text:p>
            <text:p text:style-name="Tabellen_20_Inhalt">Netzwerkinstallation: Ordner des gegenwärtigen Benutzers.</text:p>
            <text:p text:style-name="P19">UNIX / LINUX:</text:p>
            <text:p text:style-name="Tabellen_20_Inhalt">Einzelplatzinstallation: Heimverzeichnis des gegenwärtigen Benutzers.</text:p>
            <text:p text:style-name="Tabellen_20_Inhalt">Mehrbenutzerinstallation: /etc/-Verzeichnis des Systems.</text:p>
            <text:p text:style-name="Tabellen_20_Inhalt">Netzwerkinstallation: Verzeichnis des gegenwärtigen Benutzers.</text:p>
            <text:p text:style-name="Tabellen_20_Inhalt">Testtool findet diese Verzeichnisse durch den Gebrauch eines neuen, internen Befehls. Es funktioniert identisch zu dem existierenden Befehl 'String GetApplicationPath', welcher den Pfad für die Einzelplatz- und die Netzwerkinstallation liefert. 'String GetCommonApplicationPath' liefert den Pfad für eine 'Mehrbenutzerinstallation'. Um den Platz einer Office-Installation zu finden, würde es dann notwendig sein, beide Stellen für eine geeignete Datei mit geeignete<text:change-start text:change-id="ct1232478528"/>m<text:change-end text:change-id="ct1232478528"/><text:change text:change-id="ct1232478392"/> Inhalt zu überprüfen.</text:p>
          </table:table-cell>
        </table:table-row>
        <table:table-row table:style-name="Table7.1">
          <table:table-cell table:style-name="Table7.A2" office:value-type="string">
            <text:p text:style-name="P2">Transparenter Gebrauch der UNO-Komponenten von C++</text:p>
            <text:p text:style-name="Tabellen_20_Inhalt"><text:a xlink:type="simple" xlink:href="http://udk.openoffice.org/common/man/spec/transparentofficecomponents.html"><text:span text:style-name="Internet_20_link">Querverweis zur Beschreibung</text:span></text:a></text:p>
          </table:table-cell>
          <table:table-cell table:style-name="Table7.A2" office:value-type="string">
            <text:p text:style-name="P2"/>
          </table:table-cell>
          <table:table-cell table:style-name="Table7.A2" office:value-type="string">
            <text:p text:style-name="P2">Falls etwas Clientcode die UNO- (Universal Network Objects) Komponenten des Office-Paketes benutzen möchte, dann ist der typische Gebrauchsfall, dass der Clientcode zuerst nach einer existierenden Office-Installation schaut. Falls eine Installation gefunden wird, dann wird der Office-Prozess verifiziert, ob er läuft. Falls kein Office-Prozess läuft, dann wird ein Office-Prozess gestartet. Danach verbindet sich der Clientcode mit dem laufenden Office durch den Gebrauch der entfernten UNO-Mechanismen, um d<text:change-start text:change-id="ct1232481456"/>en<text:change-end text:change-id="ct1232481456"/><text:change text:change-id="ct1232146584"/> entfernte<text:change-start text:change-id="ct1232481560"/>n<text:change-end text:change-id="ct1232481560"/> Komponentenkontext dieses Office zu bekommen. Der Clientcode kann dann d<text:change-start text:change-id="ct1232481664"/>en<text:change-end text:change-id="ct1232481664"/><text:change text:change-id="ct1232477648"/> entfernte<text:change-start text:change-id="ct1232146920"/>n<text:change-end text:change-id="ct1232146920"/> Komponentenkontext benutzen, um auf beliebige Office-UNO-Komponenten zuzugreifen. Aus der Perspektive des Clientcode gibt es keine Differenz zwischen lokaler und entfernter Komponenten.</text:p>
            <text:p text:style-name="Tabellen_20_Inhalt">Die Absicht ist es d<text:change-start text:change-id="ct1231705240"/>en<text:change-end text:change-id="ct1231705240"/><text:change text:change-id="ct1232477752"/> Komponentenkontext in einer transparenteren Weise zu bieten. Die Stelle einer existierenden Office-Installation und die Entdeckung eines laufenden Office-Prozess sollte vor dem Benutzer versteckt werden.</text:p>
          </table:table-cell>
          <table:table-cell table:style-name="Table7.D2" office:value-type="string">
            <text:p text:style-name="P2">Eine C++-Clientapplikation, welche UNO benutzt, ist mit der C++-UNO- Bibliotheken – die im Programmverzeichnis einer UNO-Installation gefunden wird - verknüpft. Wenn die Clientapplikation läuft, werden die C++-UNO-Bibliotheken nur gefunden, falls das UNO-Programmverzeichnis <text:s/>in der PFAD- (für Windows) oder LD_LIBRARY_PATH- (für Unix/Linux)Umgebungsvariablen einbezogen wird.</text:p>
          </table:table-cell>
        </table:table-row>
        <table:table-row table:style-name="Table7.1">
          <table:table-cell table:style-name="Table7.A2" office:value-type="string">
            <text:p text:style-name="P2">Basic-IDE-Tastaturkürzel geändert</text:p>
          </table:table-cell>
          <table:table-cell table:style-name="Table7.A2" office:value-type="string">
            <text:p text:style-name="P2">Basic-IDE</text:p>
          </table:table-cell>
          <table:table-cell table:style-name="Table7.A2" office:value-type="string">
            <text:p text:style-name="P2">In der Basic-IDE (Integrated Development Environment) wurde das Befehls-'BasicStop' -Kürzel von Alt-F5 auf Shift-F5 geändert. Das Kürzel Shift-F5 führte früher die Befehle 'BasicStop', gefolgt von 'RunBasic', aus.</text:p>
          </table:table-cell>
          <table:table-cell table:style-name="Table7.D2" office:value-type="string">
            <text:p text:style-name="P2">Die komplette Liste der Kürzel folgt im folgenden Format: Kürzel, Befehl, Aktion.</text:p>
            <text:p text:style-name="Tabellen_20_Inhalt">- F5 RunBasic Dieses<text:change-start text:change-id="ct1232482120"/>r<text:change-end text:change-id="ct1232482120"/> lässt Code, der von der ersten Zeile startet oder vom gegenwärtigen Stopp laufen, falls das Programm dort vorher stoppte.</text:p>
            <text:p text:style-name="Tabellen_20_Inhalt">- Shift-F5 BasicStop Stoppt die Ausführung des Code<text:change-start text:change-id="ct1232490840"/>s<text:change-end text:change-id="ct1232490840"/>.</text:p>
            <text:p text:style-name="Tabellen_20_Inhalt">- F7 AddWatch Fügt einen Beobachter für die Variable an der Cursorposition hinzu.</text:p>
            <text:p text:style-name="Tabellen_20_Inhalt">- F8 BasicStepInto Einzelschritte durch jede Anweisung-- entweder in der ersten Zeile oder an der Anweisung startend, wo die Programmausführung vorher stoppte.</text:p>
            <text:p text:style-name="Tabellen_20_Inhalt">- Shift-F8 BasicStepOver Einzelschritte (wie mit F8), aber ein Funktionsaufruf wird nur als ein Ausführungsschritt betrachtet.</text:p>
            <text:p text:style-name="Tabellen_20_Inhalt">- F9 ToggleBreakPoint Setzt oder entfernt einen Stopp an der gegenwärtigen Zeile oder alle Stopps in der gegenwärtigen Auswahl.</text:p>
            <text:p text:style-name="Tabellen_20_Inhalt">- Shift-F9 ToggleBreakPointEnabled Ermöglicht / schaltet den Stopp an der gegenwärtigen Zeile oder alle Stopps in der gegenwärtigen Auswahl ab.</text:p>
          </table:table-cell>
        </table:table-row>
        <table:table-row table:style-name="Table7.1">
          <table:table-cell table:style-name="Table7.A2" office:value-type="string">
            <text:p text:style-name="P2">Erweiterter Basic-IDE Makrowähler und -organisator</text:p>
            <text:p text:style-name="Tabellen_20_Inhalt"><text:a xlink:type="simple" xlink:href="http://specs.openoffice.org/scripting_framework/ScriptOrganizerSpecification.sxw"><text:span text:style-name="Internet_20_link">Querverweis zur Beschreibung</text:span></text:a></text:p>
          </table:table-cell>
          <table:table-cell table:style-name="Table7.A2" office:value-type="string">
            <text:p text:style-name="P2">Basic-IDE</text:p>
          </table:table-cell>
          <table:table-cell table:style-name="Table7.A2" office:value-type="string">
            <text:p text:style-name="P2">Das „Scripting Framework“ erlaubt es den Benutzern, Makros in anderen Sprachen als OpenOffice.org‘s Basic zu entwickeln. Um den Benutzern das Verwalten ihrer Makros zu erlauben, beschreibt dieses Dokument die Änderungen des <text:span text:style-name="Strong_20_Emphasis">Extras</text:span> – <text:span text:style-name="Strong_20_Emphasis">Makros-</text:span>Untermenüs und der Dialoge, die es startet.</text:p>
          </table:table-cell>
          <table:table-cell table:style-name="Table7.D2" office:value-type="string">
            <text:p text:style-name="P2">Benutzer werden Zugang zu den verschiedenen Dialogen für die Makro-Verwaltung <text:change text:change-id="ct1232496040"/><text:change-start text:change-id="ct1232496280"/>über das<text:change-end text:change-id="ct1232496280"/> Extras-Untermenü finden.</text:p>
            <text:p text:style-name="Tabellen_20_Inhalt">Der erste Eintrag im Untermenü ist für das Aufzeichnen der Makros (nur in OpenOffice.org Basic). Der zweite Eintrag präsentiert den Skriptwähler in einem Modus, der es dem Benutzer erlaubt Makros auszuwählen und laufen<text:change-start text:change-id="ct1232495464"/> <text:change-end text:change-id="ct1232495464"/>zu<text:change-start text:change-id="ct1232495840"/> <text:change-end text:change-id="ct1232495840"/>lassen. Der dritte Menüeintrag, 'Makros verwalten . . . ' präsentiert ein Untermenü, das einen Eintrag für jede Sprache <text:change text:change-id="ct1231708120"/><text:change-start text:change-id="ct1232489144"/>enthält<text:change-end text:change-id="ct1232489144"/>. Da BeanShell und JavaScript Teil von OpenOffice.org sein werden, werden zumindest die drei Sprachen standardmäßig aufgelistet. Der vierte Eintrag lautet 'Digitale Signatur'.<text:line-break/>Der fünfte Eintrag, 'Dialoge verwalten', präsentiert den Makroorganisator mit der Dialog-Registerseite ausgewählt. Außer für OpenOffice.org-Basic bringen diese Einträge den passenden Organisatordialog (der „Scripting“-Organisator für andere Sprachen) hervor. Im Fall von OpenOffice.org-Basic präsentiert der Makrodialog die volle Funktionalität für Basic-Makros-- einschließlich des Öffnens des Makroorganisators.</text:p>
          </table:table-cell>
        </table:table-row>
        <table:table-row table:style-name="Table7.1">
          <table:table-cell table:style-name="Table7.A2" office:value-type="string">
            <text:p text:style-name="P2">testtool: neue Befehle zum min./max./wiederherstellen von Fenstern</text:p>
          </table:table-cell>
          <table:table-cell table:style-name="Table7.A2" office:value-type="string">
            <text:p text:style-name="P2">Qualitätssicherung</text:p>
          </table:table-cell>
          <table:table-cell table:style-name="Table7.A2" office:value-type="string">
            <text:p text:style-name="P2">Die folgenden Methoden für Dokumentfenster + .Close + BOOLesche .IsMax + BOOLesche .IsMin + BOOLesche .IsRestore + .Minimize + .Maximize + .Restore.</text:p>
          </table:table-cell>
          <table:table-cell table:style-name="Table7.D2" office:value-type="string">
            <text:p text:style-name="P2"/>
          </table:table-cell>
        </table:table-row>
        <table:table-row table:style-name="Table7.1">
          <table:table-cell table:style-name="Table7.A2" office:value-type="string">
            <text:p text:style-name="P2">testtool: Lesen der Windows-Registrationsdatenbank</text:p>
          </table:table-cell>
          <table:table-cell table:style-name="Table7.A2" office:value-type="string">
            <text:p text:style-name="P2">Qualitätssicherung</text:p>
          </table:table-cell>
          <table:table-cell table:style-name="Table7.A2" office:value-type="string">
            <text:p text:style-name="P2">+ getRegistryValue (sPath als Zeichenfolge, sKey als Zeichenfolge) als Zeichenfolge Auf win32-Systemen gebe den Eintrag zurück, falls er existiert; sonst gebe eine leere Zeichenfolge zurück. Auf Unix- / Linux-Systemen gebe immer nur eine leere Zeichenfolge zurück, wenn die folgenden Schemata erlaubt sind: HKEY_CURRENT_USER HKEY_LOCAL_MACHINE.</text:p>
          </table:table-cell>
          <table:table-cell table:style-name="Table7.D2" office:value-type="string">
            <text:p text:style-name="P2"/>
          </table:table-cell>
        </table:table-row>
        <table:table-row table:style-name="Table7.1">
          <table:table-cell table:style-name="Table7.A2" office:value-type="string">
            <text:p text:style-name="P2">testtool: Auslesen des Ziels einer symbolischen Verknüpfung</text:p>
          </table:table-cell>
          <table:table-cell table:style-name="Table7.A2" office:value-type="string">
            <text:p text:style-name="P2">Qualitätssicherung</text:p>
          </table:table-cell>
          <table:table-cell table:style-name="Table7.A2" office:value-type="string">
            <text:p text:style-name="P2">+ getLinkDestination (sLink als Zeichenfolge) als Zeichenfolge <text:change-start text:change-id="ct1232513960"/>a<text:change-end text:change-id="ct1232513960"/><text:change text:change-id="ct1232514064"/>uf Unix-/Linux-Systemen: Gebe das Ziel für eine gegebene Verknüpfung zurück. Falls sLink keine Verknüpfung ist, gebe sLink zurück. <text:change-start text:change-id="ct1232512704"/>A<text:change-end text:change-id="ct1232512704"/><text:change text:change-id="ct1232514168"/>uf win32-Systemen gebe immer sLink zurück.</text:p>
          </table:table-cell>
          <table:table-cell table:style-name="Table7.D2" office:value-type="string">
            <text:p text:style-name="P2"/>
          </table:table-cell>
        </table:table-row>
        <table:table-row table:style-name="Table7.1">
          <table:table-cell table:style-name="Table7.A2" office:value-type="string">
            <text:p text:style-name="P2">Dateisperrung standardmäßig auf Unix-/Linux-Plattformen ermöglicht</text:p>
          </table:table-cell>
          <table:table-cell table:style-name="Table7.A2" office:value-type="string">
            <text:p text:style-name="P2"/>
          </table:table-cell>
          <table:table-cell table:style-name="Table7.A2" office:value-type="string">
            <text:p text:style-name="P2">Eine bessere Dateisperrung wurde standardmäßig auf Unix-/Linux-Plattformen ermöglicht.</text:p>
          </table:table-cell>
          <table:table-cell table:style-name="Table7.D2" office:value-type="string">
            <text:p text:style-name="P2">Das Dateisperrungsverhalten bleibt weiterhin <text:change text:change-id="ct1232519112"/><text:change-start text:change-id="ct1232519216"/>über die <text:change-end text:change-id="ct1232519216"/>Umgebungsvariablen 'SAL_ENABLE_FILE_LOCKING' kontrollierbar, aber, im Gegensatz zu früheren OpenOffice.org-Versionen, muss die Umgebungsvariable jetzt explizit geklärt werden, falls die Dateisperrung auf diesen Plattformen nicht erwünscht ist.</text:p>
          </table:table-cell>
        </table:table-row>
        <table:table-row table:style-name="Table7.1">
          <table:table-cell table:style-name="Table7.A2" office:value-type="string">
            <text:p text:style-name="P2">Der „javamaker“ generiert jetzt .class- anstatt .java-Dateien</text:p>
          </table:table-cell>
          <table:table-cell table:style-name="Table7.A2" office:value-type="string">
            <text:p text:style-name="P2"/>
          </table:table-cell>
          <table:table-cell table:style-name="Table7.A2" office:value-type="string">
            <text:p text:style-name="P2">Das „javamaker“-Werkzeug (das Java-Klassen für UNOIDL-Entitäten generiert) generiert jetzt direkt Java-.class-Dateien anstelle der .java-Quelldateien. Desweiteren wurde aller Gebrauch des „javamaker“ innerhalb der OpenOffice.org-Codebasis adaptiert.</text:p>
          </table:table-cell>
          <table:table-cell table:style-name="Table7.D2" office:value-type="string">
            <text:p text:style-name="P2"/>
          </table:table-cell>
        </table:table-row>
        <table:table-row table:style-name="Table7.1">
          <table:table-cell table:style-name="Table7.A2" office:value-type="string">
            <text:p text:style-name="P2">Abhängige Arten werden jetzt immer durch „cppumaker“ generiert</text:p>
          </table:table-cell>
          <table:table-cell table:style-name="Table7.A2" office:value-type="string">
            <text:p text:style-name="P2"/>
          </table:table-cell>
          <table:table-cell table:style-name="Table7.A2" office:value-type="string">
            <text:p text:style-name="P2">Seit Kopfdateien in cppu/inc/com/sun/star/uno (Any.hxx, Reference.hxx, Type.h) #einschließlich einiger generierter .hdl-/.hpp-Dateien, diese werden jetzt *immer* durch cppumaker generiert: com.sun.star.uno.RuntimeException, com.sun.star.uno.TypeClass, com.sun.star.uno.XInterface (außer jene Arten, die nur in einer Registrationsdatenbank gefunden werden, an „cppumaker“ mit der -X-Option weitergereicht). Dieses impliziert, dass „cppumaker“ immer diese Arten in einigen der Registrationsdatenbanken, die an ihm weitergereicht werden, finden muss.</text:p>
          </table:table-cell>
          <table:table-cell table:style-name="Table7.D2" office:value-type="string">
            <text:p text:style-name="P2"/>
          </table:table-cell>
        </table:table-row>
        <table:table-row table:style-name="Table7.1">
          <table:table-cell table:style-name="Table7.A2" office:value-type="string">
            <text:p text:style-name="P2">Einzelschnittstellenbasierte Services ohne Konstruktoren</text:p>
          </table:table-cell>
          <table:table-cell table:style-name="Table7.A2" office:value-type="string">
            <text:p text:style-name="P2">UNO</text:p>
          </table:table-cell>
          <table:table-cell table:style-name="Table7.A2" office:value-type="string">
            <text:p text:style-name="P2">Ein einzelschnittstellenbasierter Service, der in UNOIDL als Service 'SomeService: XSomeIfc {};' geschrieben ist, der benutzt wird um als 'service SomeService: XSomeIfc;' interpretiert zu werden. Beide, der frühere und der letztere, w<text:change-start text:change-id="ct1232531920"/>e<text:change-end text:change-id="ct1232531920"/><text:change text:change-id="ct1232528368"/>rden erachtet einen Standardkonstruktor zu haben. Dies wurde geändert. Der frühere wird nun erachtet auf keinen Fall Konstruktoren zu haben. Dies ist nützlich für Services (wie den com.sun.star.uri.UriSchemeParser_XXX ), die nicht geplant sind instantiiert durch Clients zu werden, aber nur durch Clientcode <text:change text:change-id="ct1232531192"/><text:change-start text:change-id="ct1232531032"/>über das <text:change-end text:change-id="ct1232531032"/>'com.sun.star.uri.UriReferenceFactory'-Service zugeordnet werden.</text:p>
          </table:table-cell>
          <table:table-cell table:style-name="Table7.D2" office:value-type="string">
            <text:p text:style-name="P2"/>
          </table:table-cell>
        </table:table-row>
        <table:table-row table:style-name="Table7.1">
          <table:table-cell table:style-name="Table7.A2" office:value-type="string">
            <text:p text:style-name="P2">Neues Paketmanager-GUI</text:p>
            <text:p text:style-name="Tabellen_20_Inhalt"><text:a xlink:type="simple" xlink:href="http://specs.openoffice.org/appwide/packagemanager/packagemanager_gui_spec.sxw"><text:span text:style-name="Internet_20_link">Querverweis zur Beschreibung</text:span></text:a></text:p>
          </table:table-cell>
          <table:table-cell table:style-name="Table7.A2" office:value-type="string">
            <text:p text:style-name="P2"/>
          </table:table-cell>
          <table:table-cell table:style-name="Table7.A2" office:value-type="string">
            <text:p text:style-name="P2">Das Paketmanager-GUI (Graphical User Interface) ist das Client-“frontend“ zum Importieren, Exportieren und Entfernen von Paketen. Pakete wie UNO- (Universal Network Object) Komponenten oder Skripte (Erweiterungen mit einem einzelnen Dokument), sind Erweiterungen des Office-Paketes.</text:p>
          </table:table-cell>
          <table:table-cell table:style-name="Table7.D2" office:value-type="string">
            <text:p text:style-name="P2">Auf den Paketmanager kann als ein Werkzeug in dem Extras-Menü zugegriffen werden. Im allgemeinen zeigt der Dialog ein Baumlistenfeld, das alle verfügbaren Pakete auflistet, bezogen auf den Kontext (Benutzerinstallation, Office-Installationsschicht oder offene Dokumente) in welchen sie liegen.</text:p>
            <text:p text:style-name="Tabellen_20_Inhalt">Zudem ist ein Kontextmenü innerhalb des Listenfelds in den Baumlistenfeldeinträgen verfügbar.</text:p>
            <text:p text:style-name="Tabellen_20_Inhalt">Eine Hilfeblase zeigt die Beschreibung eines jeden Inhalts in dem Listenfeld des Paketmanagers an.</text:p>
          </table:table-cell>
        </table:table-row>
        <table:table-row table:style-name="Table7.1">
          <table:table-cell table:style-name="Table7.A2" office:value-type="string">
            <text:p text:style-name="P2">Neue unopkg-Entwicklungswerkzeuge </text:p>
            <text:p text:style-name="Tabellen_20_Inhalt"><text:a xlink:type="simple" xlink:href="http://specs.openoffice.org/appwide/packagemanager/unopkg_spec.sxw"><text:span text:style-name="Internet_20_link">Querverweis zur Beschreibung</text:span></text:a></text:p>
          </table:table-cell>
          <table:table-cell table:style-name="Table7.A2" office:value-type="string">
            <text:p text:style-name="P2"/>
          </table:table-cell>
          <table:table-cell table:style-name="Table7.A2" office:value-type="string">
            <text:p text:style-name="P2">Das unopkg-Entwicklungswerkzeug stellt und stellt nicht UNO- (Universal Network Object)Pakete in der Office-Paketinstallation auf.</text:p>
          </table:table-cell>
          <table:table-cell table:style-name="Table7.D2" office:value-type="string">
            <text:p text:style-name="P2">Gebrauch:<text:line-break/>unopkg add &lt;Optionen&gt; Paketpfad . . . </text:p>
            <text:p text:style-name="Tabellen_20_Inhalt"><text:line-break/>unopkg remove &lt;Optionen&gt; Paketname . . .</text:p>
            <text:p text:style-name="Tabellen_20_Inhalt">unopkg list &lt;Optionen&gt; Paketname . . .</text:p>
            <text:p text:style-name="Tabellen_20_Inhalt">unopkg reinstall &lt;Optionen&gt;<text:line-break/></text:p>
            <text:p text:style-name="Tabellen_20_Inhalt">unopkg gui<text:line-break/></text:p>
            <text:p text:style-name="Tabellen_20_Inhalt">unopkg -V<text:line-break/></text:p>
            <text:p text:style-name="Tabellen_20_Inhalt">unopkg -h.</text:p>
          </table:table-cell>
        </table:table-row>
        <table:table-row table:style-name="Table7.1">
          <table:table-cell table:style-name="Table7.A2" office:value-type="string">
            <text:p text:style-name="P2">„Binfilter“-Behauptungen <text:change text:change-id="ct1232545792"/><text:change-start text:change-id="ct1232545608"/>über die <text:change-end text:change-id="ct1232545608"/>Umgebungsvariable verfügbar<text:line-break/>issue 35605</text:p>
          </table:table-cell>
          <table:table-cell table:style-name="Table7.A2" office:value-type="string">
            <text:p text:style-name="P2"/>
          </table:table-cell>
          <table:table-cell table:style-name="Table7.A2" office:value-type="string">
            <text:p text:style-name="P2">Gegenwärtig können „binfilter“ -'STRIP001'-Behauptungen nur mit einer speziell gebauten Bibliothek gesehen werden. Das Non-Pro-Office kann nicht mit entweder dem Parameter '-env:DBG_BF_ASSERT=true' oder mit der gesetzten Umgebungsvariable DBG_BF_ASSERT gestartet werden.</text:p>
          </table:table-cell>
          <table:table-cell table:style-name="Table7.D2" office:value-type="string">
            <text:p text:style-name="P2"/>
          </table:table-cell>
        </table:table-row>
        <table:table-row table:style-name="Table7.1">
          <table:table-cell table:style-name="Table7.A2" office:value-type="string">
            <text:p text:style-name="P2">Apache Xalan-J 2.6.0 zum Office und der Bauumgebung hinzugefügt<text:line-break/>issue 36335</text:p>
          </table:table-cell>
          <table:table-cell table:style-name="Table7.A2" office:value-type="string">
            <text:p text:style-name="P2"/>
          </table:table-cell>
          <table:table-cell table:style-name="Table7.A2" office:value-type="string">
            <text:p text:style-name="P2">Xalan-J 2.6.0, zusammen mit der eingebetteten Xerces-J 2.6.2-Version, wurden der Bauumgebung hinzugefügt. Ein neues Modul ('xalan') wurde erzeugt, das die drei obligatorischen JARs <text:change text:change-id="ct1232557016"/><text:change-start text:change-id="ct1232556504"/>enthält<text:change-end text:change-id="ct1232556504"/>: 'xalan.jar', 'xercesImpl.jar' und 'xml-apis.jar'.</text:p>
          </table:table-cell>
          <table:table-cell table:style-name="Table7.D2" office:value-type="string">
            <text:p text:style-name="P2">Alle drei JARs werden im '/program/classes'-Verzeichnis geliefert. Office-Komponenten, welche sie benutzen wollen, sollten die JARs durch ihr Manifest laden.</text:p>
            <text:p text:style-name="Tabellen_20_Inhalt">Ausnahme: JDK/JRE1.4-Benutzer werden weiterhin das integrierte Xalan benutzen.</text:p>
          </table:table-cell>
        </table:table-row>
        <table:table-row table:style-name="Table7.1">
          <table:table-cell table:style-name="Table7.A2" office:value-type="string">
            <text:p text:style-name="P2">OOoBean<text:line-break/><text:a xlink:type="simple" xlink:href="http://api.openoffice.org/Projects/OOoBean/SDK.Req.OOoBean.sxw"><text:span text:style-name="Internet_20_link">Querverweis zur Beschreibung</text:span></text:a></text:p>
          </table:table-cell>
          <table:table-cell table:style-name="Table7.A2" office:value-type="string">
            <text:p text:style-name="P2"/>
          </table:table-cell>
          <table:table-cell table:style-name="Table7.A2" office:value-type="string">
            <text:p text:style-name="P2">Ein primäres Ziel ist die Erzeugung der Produktionsqualität der JavaBeans für die Haupt-OpenOffice.org-Komponenten. Ein zweites Ziel ist das Anbieten einer smarten Programmierschnittstelle, um auf die Hauptelemente der Office-Dokumente zuzugreifen und gemeinsame Aufgaben abzuarbeiten.</text:p>
          </table:table-cell>
          <table:table-cell table:style-name="Table7.D2" office:value-type="string">
            <text:p text:style-name="P2"/>
          </table:table-cell>
        </table:table-row>
      </table:table>
      <text:p text:style-name="Text_20_body"/>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h text:style-name="P12" text:outline-level="1"><text:bookmark-start text:name="internet1"/>Web/Internet<text:bookmark-end text:name="internet1"/></text:h>
          </table:table-cell>
          <table:covered-table-cell/>
          <table:covered-table-cell/>
          <table:covered-table-cell/>
        </table:table-row>
        <table:table-row table:style-name="Table8.1">
          <table:table-cell table:style-name="Table8.A2" office:value-type="string">
            <text:p text:style-name="P17">Neue Funktion</text:p>
          </table:table-cell>
          <table:table-cell table:style-name="Table8.A2" office:value-type="string">
            <text:p text:style-name="P17">Modul</text:p>
          </table:table-cell>
          <table:table-cell table:style-name="Table8.A2" office:value-type="string">
            <text:p text:style-name="P17">Vorteil</text:p>
          </table:table-cell>
          <table:table-cell table:style-name="Table8.D2" office:value-type="string">
            <text:p text:style-name="P17">wie zu erreichen</text:p>
          </table:table-cell>
        </table:table-row>
        <table:table-row table:style-name="Table8.1">
          <table:table-cell table:style-name="Table8.A2" office:value-type="string">
            <text:p text:style-name="P2">Erweiterter Export nach HTML, um 'XHTML 1.0 Strict' zu produzieren</text:p>
            <text:p text:style-name="Tabellen_20_Inhalt"><text:a xlink:type="simple" xlink:href="http://www.openoffice.org/issues/show_bug.cgi?id=18295"><text:span text:style-name="Internet_20_link">issue 18295</text:span></text:a></text:p>
          </table:table-cell>
          <table:table-cell table:style-name="Table8.A2" office:value-type="string">
            <text:p text:style-name="P2">Writer/Web</text:p>
          </table:table-cell>
          <table:table-cell table:style-name="Table8.A2" office:value-type="string">
            <text:p text:style-name="P2">Der Export von HTML (Hyper Text Markup Language) produziert jetzt eine gültige 'XHTML [eXtensible Hyper Text Markup Language] 1.0 Strict'- Ausgabe.</text:p>
          </table:table-cell>
          <table:table-cell table:style-name="Table8.D2" office:value-type="string">
            <text:p text:style-name="P2">Wählen Sie <text:span text:style-name="T3">Datei</text:span> – <text:span text:style-name="T3">Export</text:span>.</text:p>
          </table:table-cell>
        </table:table-row>
        <table:table-row table:style-name="Table8.1">
          <table:table-cell table:style-name="Table8.A2" office:value-type="string">
            <text:p text:style-name="P2">XHTML-Export<text:change-start text:change-id="ct1231701312"/>e<text:change-end text:change-id="ct1231701312"/> für Calc, Draw und Impress <text:s/><text:change text:change-id="ct1232538688"/><text:change-start text:change-id="ct1232581760"/>ermöglichen<text:change-end text:change-id="ct1232581760"/></text:p>
            <text:p text:style-name="Tabellen_20_Inhalt"><text:a xlink:type="simple" xlink:href="http://ui.openoffice.org/proposals/XMLFilterSpec.sxw"><text:span text:style-name="Internet_20_link">Querverweis zur Beschreibung</text:span></text:a></text:p>
          </table:table-cell>
          <table:table-cell table:style-name="Table8.A2" office:value-type="string">
            <text:p text:style-name="P2">Writer/Web und Math</text:p>
          </table:table-cell>
          <table:table-cell table:style-name="Table8.A2" office:value-type="string">
            <text:p text:style-name="P2">Sie können jetzt XSLT-basierte (eXtensible Stylesheet Language Transformation) Ein-/Ausgabefilter installieren und benutzen.</text:p>
          </table:table-cell>
          <table:table-cell table:style-name="Table8.D2" office:value-type="string">
            <text:p text:style-name="P2">Wählen Sie <text:span text:style-name="Strong_20_Emphasis">Extras</text:span> - <text:span text:style-name="Strong_20_Emphasis">XML Filtereinstellungen</text:span>.</text:p>
          </table:table-cell>
        </table:table-row>
        <table:table-row table:style-name="Table8.1">
          <table:table-cell table:style-name="Table8.A2" office:value-type="string">
            <text:p text:style-name="P2">XForms-Unterstützung</text:p>
          </table:table-cell>
          <table:table-cell table:style-name="Table8.A2" office:value-type="string">
            <text:p text:style-name="P2">Writer/Web</text:p>
          </table:table-cell>
          <table:table-cell table:style-name="Table8.A2" office:value-type="string">
            <text:p text:style-name="P2">XForms ist ein internationaler Webformularestandard. OpenOffice.org ist in der Lage, XForms-kompatible Formulare zu erzeugen <text:change text:change-id="ct1232585624"/><text:change-start text:change-id="ct1231716192"/>und zu bearbeiten<text:change-end text:change-id="ct1231716192"/>.</text:p>
          </table:table-cell>
          <table:table-cell table:style-name="Table8.D2" office:value-type="string">
            <text:p text:style-name="P2">Wählen Sie <text:span text:style-name="T1">Datei - Neu</text:span> und <text:span text:style-name="T1">XML Formulardokumen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Mono" svg:font-family="'Bitstream Vera Sans Mono'" style:font-family-generic="modern"/>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de" fo:country="DE" style:font-name-asian="Mincho"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keep-together="always" fo:orphans="0" fo:widows="0" fo:hyphenation-ladder-count="no-limit" style:text-autospace="none" style:punctuation-wrap="hanging" style:line-break="strict" style:writing-mode="lr-tb"/>
      <style:text-properties style:use-window-font-color="true" style:font-name="Times New Roman" fo:font-size="12pt" fo:language="de" fo:country="DE" style:font-name-asian="Lucida Sans Unicode" style:font-size-asian="12pt"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499cm"/>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Gothic" style:font-size-asian="14pt" style:font-name-complex="Lucidasans" style:font-size-complex="14pt"/>
    </style:style>
    <style:style style:name="Heading_20_1" style:display-name="Heading 1" style:family="paragraph" style:parent-style-name="Überschrift" style:next-style-name="Text_20_body" style:class="text" style:default-outline-level="1">
      <style:paragraph-properties fo:margin-left="0cm" fo:margin-right="0cm" fo:margin-top="0cm" fo:margin-bottom="0cm" fo:text-indent="0cm" style:auto-text-indent="false" fo:keep-with-next="auto" style:default-outline-level="1"/>
      <style:text-properties fo:color="#000000" style:font-name="Thorndale" fo:font-size="24pt" fo:font-weight="bold" style:font-size-asian="24pt" style:font-weight-asian="bold" style:font-size-complex="24pt" style:font-weight-complex="bold"/>
    </style:style>
    <style:style style:name="Heading_20_3" style:display-name="Heading 3" style:family="paragraph" style:parent-style-name="Überschrift" style:next-style-name="Text_20_body" style:class="text" style:default-outline-level="3">
      <style:paragraph-properties fo:margin-left="0cm" fo:margin-right="0cm" fo:text-indent="0cm" style:auto-text-indent="false" style:default-outline-level="3"/>
      <style:text-properties fo:color="#000000" style:font-name="Bitstream Vera Serif" fo:font-size="14pt" fo:font-weight="bold" style:font-name-asian="Bitstream Vera Sans" style:font-size-asian="14pt" style:font-weight-asian="bold" style:font-name-complex="Lucidasans" style:font-size-complex="14pt" style:font-weight-complex="bold"/>
    </style:style>
    <style:style style:name="List" style:family="paragraph" style:parent-style-name="Text_20_body" style:class="list">
      <style:paragraph-properties fo:margin-top="0cm" fo:margin-bottom="0cm"/>
      <style:text-properties style:use-window-font-color="true"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Beschriftung" style:class="extra"/>
    <style:style style:name="Sender" style:family="paragraph" style:parent-style-name="Standard" style:class="extra">
      <style:text-properties fo:font-style="italic" style:font-style-asian="italic"/>
    </style:style>
    <style:style style:name="Index" style:family="paragraph" style:parent-style-name="Standard" style:class="index">
      <style:paragraph-properties text:number-lines="false" text:line-number="0"/>
      <style:text-properties style:font-name-complex="Lucidasans1"/>
    </style:style>
    <style:style style:name="Überschrift" style:family="paragraph" style:parent-style-name="Standard" style:next-style-name="Text_20_body">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abellen_20_Inhalt" style:display-name="Tabellen Inhalt" style:family="paragraph" style:parent-style-name="Text_20_body">
      <style:paragraph-properties fo:margin-top="0cm" fo:margin-bottom="0cm"/>
    </style:style>
    <style:style style:name="Tabellen_20_Überschrift" style:display-name="Tabellen Überschrift" style:family="paragraph" style:parent-style-name="Tabellen_20_Inhalt">
      <style:paragraph-properties fo:text-align="center" style:justify-single-word="false"/>
      <style:text-properties style:use-window-font-color="true" fo:font-weight="bold" style:font-weight-asian="bold" style:font-weight-complex="bold"/>
    </style:style>
    <style:style style:name="Beschriftung" style:family="paragraph" style:parent-style-name="Standard">
      <style:paragraph-properties fo:margin-top="0.212cm" fo:margin-bottom="0.212cm"/>
      <style:text-properties fo:font-size="10pt" fo:font-style="italic" style:font-size-asian="10pt" style:font-style-asian="italic" style:font-name-complex="Tahoma" style:font-size-complex="10pt" style:font-style-complex="italic"/>
    </style:style>
    <style:style style:name="Verzeichnis" style:family="paragraph" style:parent-style-name="Standard">
      <style:text-properties style:font-name-complex="Tahoma"/>
    </style:style>
    <style:style style:name="Horizontale_20_Linie" style:display-name="Horizontale Linie"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Listeninhalt" style:family="paragraph" style:parent-style-name="Standard">
      <style:paragraph-properties fo:margin-left="1cm" fo:margin-right="0cm" fo:text-indent="0cm" style:auto-text-indent="false"/>
    </style:style>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00ff"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use-window-font-color="true" style:font-name="Times New Roman" fo:font-size="12pt" fo:language="de" fo:country="DE" fo:font-weight="bold" style:font-name-asian="Lucida Sans Unicode" style:font-size-asian="12pt" style:font-weight-asian="bold" style:font-name-complex="Tahoma" style:font-size-complex="12pt" style:font-weight-complex="bold"/>
    </style:style>
    <style:style style:name="Absatz-Standardschriftart" style:family="text"/>
    <style:style style:name="Quelltext" style:family="text">
      <style:text-properties style:font-name="Bitstream Vera Sans Mono" style:font-name-asian="Bitstream Vera Sans Mono" style:font-name-complex="Bitstream Vera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Convert_20_1" style:display-name="Convert 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Linux OpenOffice.org_project/680m79$Build-8876</meta:generator>
    <dc:title>Featureguide</dc:title>
    <dc:description>OpenOffice.org: The Open Office Suite</dc:description>
    <dc:subject>OpenOffice.org 2.0</dc:subject>
    <meta:creation-date>1995-11-21T17:41:00</meta:creation-date>
    <dc:creator>Helga Fischer</dc:creator>
    <dc:date>2005-02-23T13:04:24</dc:date>
    <meta:keyword>OpenOffice.org</meta:keyword>
    <meta:keyword>Open Office</meta:keyword>
    <meta:keyword>OpenOffice</meta:keyword>
    <meta:keyword>openoffice</meta:keyword>
    <meta:keyword>StarOffice</meta:keyword>
    <meta:keyword>Star Office</meta:keyword>
    <meta:keyword>OOo</meta:keyword>
    <meta:keyword>ooo</meta:keyword>
    <meta:keyword>xml</meta:keyword>
    <meta:keyword>open source</meta:keyword>
    <meta:keyword>developer</meta:keyword>
    <meta:keyword>UNO</meta:keyword>
    <dc:language>de-DE</dc:language>
    <meta:editing-cycles>11</meta:editing-cycles>
    <meta:editing-duration>PT1H19M9S</meta:editing-duration>
    <meta:user-defined meta:name="Info 1"/>
    <meta:user-defined meta:name="Info 2"/>
    <meta:user-defined meta:name="Info 3"/>
    <meta:user-defined meta:name="Info 4"/>
    <meta:document-statistic meta:table-count="8" meta:image-count="0" meta:object-count="0" meta:page-count="42" meta:paragraph-count="763" meta:word-count="8918" meta:character-count="68661"/>
  </office:meta>
</office:document-meta>
</file>